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8cm" fo:margin-top="0cm" fo:margin-bottom="0cm" table:align="center" style:writing-mode="page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3.581cm"/>
    </style:style>
    <style:style style:name="表格1.1" style:family="table-row">
      <style:table-row-properties style:row-height="2.4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0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K4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K5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0.75pt solid #000000" fo:border-bottom="1pt solid #000000">
        <style:background-image/>
      </style:table-cell-properties>
    </style:style>
    <style:style style:name="表格1.6" style:family="table-row">
      <style:table-row-properties style:row-height="1.139cm" fo:keep-together="auto"/>
    </style:style>
    <style:style style:name="表格1.7" style:family="table-row">
      <style:table-row-properties style:row-height="1.13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75pt solid #000000" fo:border-bottom="1pt solid #000000">
        <style:background-image/>
      </style:table-cell-properties>
    </style:style>
    <style:style style:name="表格1.D7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row-height="1.764cm" fo:keep-together="auto"/>
    </style:style>
    <style:style style:name="表格1.10" style:family="table-row">
      <style:table-row-properties style:row-height="0.028cm" fo:keep-together="auto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G10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12" style:family="table-row">
      <style:table-row-properties style:row-height="2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3" style:family="table-row">
      <style:table-row-properties style:row-height="1.822cm" fo:keep-together="auto"/>
    </style:style>
    <style:style style:name="表格1.14" style:family="table-row">
      <style:table-row-properties style:row-height="1.199cm" fo:keep-together="auto"/>
    </style:style>
    <style:style style:name="表格1.15" style:family="table-row">
      <style:table-row-properties style:row-height="3.642cm" fo:keep-together="auto"/>
    </style:style>
    <style:style style:name="表格1.16" style:family="table-row">
      <style:table-row-properties style:row-height="2.155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I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18" style:family="table-row">
      <style:table-row-properties style:row-height="7.00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20" style:family="table-row">
      <style:table-row-properties style:row-height="7.502cm"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pt solid #000000" fo:border-bottom="2.25pt solid #000000">
        <style:background-image/>
      </style:table-cell-properties>
    </style:style>
    <style:style style:name="表格1.A2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.5pt solid #000000" fo:border-bottom="1pt solid #000000">
        <style:background-image/>
      </style:table-cell-properties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.5pt solid #000000" fo:border-bottom="1pt solid #000000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0.75pt solid #000000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1.F2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1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27" style:family="table-row">
      <style:table-row-properties style:row-height="4.001cm" fo:keep-together="auto"/>
    </style:style>
    <style:style style:name="表格1.28" style:family="table-row">
      <style:table-row-properties style:row-height="3.501cm" fo:keep-together="auto"/>
    </style:style>
    <style:style style:name="表格1.A2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2.2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1pt solid #000000" fo:border-right="2.25pt solid #000000" fo:border-top="1pt solid #000000" fo:border-bottom="2.25pt solid #000000">
        <style:background-image/>
      </style:table-cell-properties>
    </style:style>
    <style:style style:name="表格1" style:family="table">
      <style:table-properties style:width="17.78cm" fo:margin-top="0cm" fo:margin-bottom="0cm" table:align="center" style:writing-mode="page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277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146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3.581cm"/>
    </style:style>
    <style:style style:name="表格1.1" style:family="table-row">
      <style:table-row-properties style:row-height="2.4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0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1pt solid #000000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.K4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K5" style:family="table-cell">
      <style:table-cell-properties style:vertical-align="middle" fo:background-color="#ffffff" fo:padding-left="0.191cm" fo:padding-right="0.191cm" fo:padding-top="0cm" fo:padding-bottom="0cm" fo:border-left="1pt solid #000000" fo:border-right="2.25pt solid #000000" fo:border-top="0.75pt solid #000000" fo:border-bottom="1pt solid #000000">
        <style:background-image/>
      </style:table-cell-properties>
    </style:style>
    <style:style style:name="表格1.6" style:family="table-row">
      <style:table-row-properties style:row-height="1.139cm" fo:keep-together="auto"/>
    </style:style>
    <style:style style:name="表格1.7" style:family="table-row">
      <style:table-row-properties style:row-height="1.134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75pt solid #000000" fo:border-bottom="1pt solid #000000">
        <style:background-image/>
      </style:table-cell-properties>
    </style:style>
    <style:style style:name="表格1.D7" style:family="table-cell">
      <style:table-cell-properties style:vertical-align="middle" fo:background-color="#ffffff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1pt solid #000000" fo:border-bottom="1pt solid #000000">
        <style:background-image/>
      </style:table-cell-properties>
    </style:style>
    <style:style style:name="表格1.9" style:family="table-row">
      <style:table-row-properties style:row-height="1.764cm" fo:keep-together="auto"/>
    </style:style>
    <style:style style:name="表格1.10" style:family="table-row">
      <style:table-row-properties style:row-height="0.028cm" fo:keep-together="auto"/>
    </style:style>
    <style:style style:name="表格1.A10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G10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12" style:family="table-row">
      <style:table-row-properties style:row-height="2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3" style:family="table-row">
      <style:table-row-properties style:row-height="1.822cm" fo:keep-together="auto"/>
    </style:style>
    <style:style style:name="表格1.14" style:family="table-row">
      <style:table-row-properties style:row-height="1.199cm" fo:keep-together="auto"/>
    </style:style>
    <style:style style:name="表格1.15" style:family="table-row">
      <style:table-row-properties style:row-height="3.642cm" fo:keep-together="auto"/>
    </style:style>
    <style:style style:name="表格1.16" style:family="table-row">
      <style:table-row-properties style:row-height="2.155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I16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18" style:family="table-row">
      <style:table-row-properties style:row-height="7.001cm" fo:keep-together="auto"/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1.5pt solid #000000" fo:border-bottom="1pt solid #000000">
        <style:background-image/>
      </style:table-cell-properties>
    </style:style>
    <style:style style:name="表格1.20" style:family="table-row">
      <style:table-row-properties style:row-height="7.502cm"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1pt solid #000000" fo:border-bottom="2.25pt solid #000000">
        <style:background-image/>
      </style:table-cell-properties>
    </style:style>
    <style:style style:name="表格1.A2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.5pt solid #000000" fo:border-bottom="1pt solid #000000">
        <style:background-image/>
      </style:table-cell-properties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191cm" fo:padding-right="0.191cm" fo:padding-top="0cm" fo:padding-bottom="0cm" fo:border-left="1pt solid #000000" fo:border-right="2.25pt solid #000000" fo:border-top="1.5pt solid #000000" fo:border-bottom="1pt solid #000000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0.75pt solid #000000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表格1.F2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0.75pt solid #000000" fo:border-bottom="1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表格1.27" style:family="table-row">
      <style:table-row-properties style:row-height="4.001cm" fo:keep-together="auto"/>
    </style:style>
    <style:style style:name="表格1.28" style:family="table-row">
      <style:table-row-properties style:row-height="3.501cm" fo:keep-together="auto"/>
    </style:style>
    <style:style style:name="表格1.A2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pt solid #000000" fo:border-top="1pt solid #000000" fo:border-bottom="2.2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-left="1pt solid #000000" fo:border-right="2.25pt solid #000000" fo:border-top="1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left="2.117cm" fo:line-height="0.706cm" fo:text-indent="-2.117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right="0.494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/>
      <style:text-properties style:font-name="標楷體" style:font-name-asian="標楷體1" style:font-size-complex="12pt"/>
    </style:style>
    <style:style style:name="P7" style:family="paragraph" style:parent-style-name="Standard_20__28_WW_29_">
      <style:paragraph-properties fo:line-height="0.847cm"/>
    </style:style>
    <style:style style:name="P8" style:family="paragraph" style:parent-style-name="Standard_20__28_WW_29_">
      <style:paragraph-properties fo:line-height="0.847cm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List_20_Paragraph" style:list-style-name="WWNum5">
      <style:paragraph-properties fo:margin-left="1.905cm" fo:line-height="0.847cm" fo:text-indent="-1.482cm" style:auto-text-indent="false"/>
    </style:style>
    <style:style style:name="P11" style:family="paragraph" style:parent-style-name="List_20_Paragraph" style:list-style-name="WWNum5">
      <style:paragraph-properties fo:margin-left="1.693cm" fo:line-height="0.847cm" fo:text-indent="-1.27cm" style:auto-text-indent="false"/>
    </style:style>
    <style:style style:name="P12" style:family="paragraph" style:parent-style-name="List_20_Paragraph" style:list-style-name="WWNum5">
      <style:paragraph-properties fo:margin-left="1.27cm" fo:line-height="0.847cm" fo:text-indent="-0.847cm" style:auto-text-indent="false"/>
    </style:style>
    <style:style style:name="P13" style:family="paragraph" style:parent-style-name="List_20_Paragraph" style:list-style-name="WWNum5">
      <style:paragraph-properties fo:margin-left="1.799cm" fo:line-height="0.847cm" fo:text-indent="-1.376cm" style:auto-text-indent="false"/>
    </style:style>
    <style:style style:name="P14" style:family="paragraph" style:parent-style-name="List_20_Paragraph" style:list-style-name="WWNum4">
      <style:paragraph-properties fo:line-height="0.847cm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style:letter-kerning="true" style:font-name-asian="標楷體1" style:font-name-complex="F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style="italic" style:font-name-asian="標楷體1" style:font-style-asian="italic" style:font-size-complex="12pt"/>
    </style:style>
    <style:style style:name="T13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paragraph" svg:y="1.438cm" svg:width="17.78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2" loext:marker-style-name="T2"><text:span text:style-name="T2">中華民國114年第14屆教育大愛「菁師獎」推薦表</text:span></text:p><text:p text:style-name="P3" loext:marker-style-name="T3"><text:span text:style-name="T4">填表日期：</text:span><text:span text:style-name="T3">114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4" loext:marker-style-name="T5"><text:span text:style-name="T5">遴薦組別</text:span></text:p></table:table-cell><table:table-cell table:style-name="表格1.B2" table:number-columns-spanned="10" office:value-type="string"><text:p text:style-name="P5" loext:marker-style-name="T5"><text:span text:style-name="T5">□幼兒園組 <text:s/>□國小組 <text:s/>□國中組 <text:s/>□高中職組 <text:s/>□特殊教育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1" office:value-type="string"><text:p text:style-name="P4" loext:marker-style-name="T6"><text:span text:style-name="T6">被推薦人基本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4" loext:marker-style-name="T1"><text:span text:style-name="T1">姓 <text:s text:c="2"/>名</text:span></text:p></table:table-cell><table:table-cell table:style-name="表格1.B4" table:number-columns-spanned="2" office:value-type="string"><text:p text:style-name="P6" loext:marker-style-name="T1"/></table:table-cell><table:covered-table-cell/><table:table-cell table:style-name="表格1.D4" table:number-columns-spanned="3" office:value-type="string"><text:p text:style-name="P4" loext:marker-style-name="T1"><text:span text:style-name="T1">身分證字號</text:span></text:p></table:table-cell><table:covered-table-cell/><table:covered-table-cell/><table:table-cell table:style-name="表格1.D4" table:number-columns-spanned="4" office:value-type="string"><text:p text:style-name="P6" loext:marker-style-name="T1"/></table:table-cell><table:covered-table-cell/><table:covered-table-cell/><table:covered-table-cell/><table:table-cell table:style-name="表格1.K4" table:number-rows-spanned="4" office:value-type="string"><text:p text:style-name="P4" loext:marker-style-name="T1"><text:span text:style-name="T1">彩色半身/大頭</text:span></text:p><text:p text:style-name="P4" loext:marker-style-name="T1"><text:span text:style-name="T1">個人照</text:span></text:p><text:p text:style-name="P4" loext:marker-style-name="T1"><text:span text:style-name="T1">(請置入電子檔)</text:span></text:p></table:table-cell></table:table-row><table:table-row table:style-name="表格1.2"><table:table-cell table:style-name="表格1.A4" office:value-type="string"><text:p text:style-name="P4" loext:marker-style-name="T1"><text:span text:style-name="T1">出生日期</text:span></text:p></table:table-cell><table:table-cell table:style-name="表格1.B4" table:number-columns-spanned="2" office:value-type="string"><text:p text:style-name="P5" loext:marker-style-name="T1"><text:span text:style-name="T1">民國 <text:s text:c="2"/>年 <text:s text:c="2"/>月 <text:s text:c="2"/>日</text:span></text:p></table:table-cell><table:covered-table-cell/><table:table-cell table:style-name="表格1.D4" table:number-columns-spanned="3" office:value-type="string"><text:p text:style-name="P4" loext:marker-style-name="T1"><text:span text:style-name="T1">生理性別</text:span></text:p></table:table-cell><table:covered-table-cell/><table:covered-table-cell/><table:table-cell table:style-name="表格1.D4" table:number-columns-spanned="4" office:value-type="string"><text:p text:style-name="P6" loext:marker-style-name="T1"/></table:table-cell><table:covered-table-cell/><table:covered-table-cell/><table:covered-table-cell/><table:covered-table-cell table:style-name="表格1.K5"/></table:table-row><table:table-row table:style-name="表格1.6"><table:table-cell table:style-name="表格1.A4" table:number-rows-spanned="2" office:value-type="string"><text:p text:style-name="P4" loext:marker-style-name="T1"><text:span text:style-name="T1">聯絡電話</text:span></text:p></table:table-cell><table:table-cell table:style-name="表格1.B4" table:number-columns-spanned="2" office:value-type="string"><text:p text:style-name="P5" loext:marker-style-name="T1"><text:span text:style-name="T1">（日） <text:s text:c="22"/></text:span></text:p><text:p text:style-name="P5" loext:marker-style-name="T1"><text:span text:style-name="T1"><text:s text:c="21"/></text:span></text:p></table:table-cell><table:covered-table-cell/><table:table-cell table:style-name="表格1.D4" table:number-rows-spanned="2" table:number-columns-spanned="3" office:value-type="string"><text:p text:style-name="P4" loext:marker-style-name="T1"><text:span text:style-name="T1">手機</text:span></text:p></table:table-cell><table:covered-table-cell/><table:covered-table-cell/><table:table-cell table:style-name="表格1.D4" table:number-rows-spanned="2" table:number-columns-spanned="4" office:value-type="string"><text:p text:style-name="P6" loext:marker-style-name="T1"/></table:table-cell><table:covered-table-cell/><table:covered-table-cell/><table:covered-table-cell/><table:covered-table-cell table:style-name="表格1.K5"/></table:table-row><table:table-row table:style-name="表格1.7"><table:covered-table-cell table:style-name="表格1.A7"/><table:table-cell table:style-name="表格1.B4" table:number-columns-spanned="2" office:value-type="string"><text:p text:style-name="P5" loext:marker-style-name="T1"><text:span text:style-name="T1">（夜）</text:span></text:p><text:p text:style-name="P6" loext:marker-style-name="T1"/></table:table-cell><table:covered-table-cell/><table:covered-table-cell table:style-name="表格1.D7"/><table:covered-table-cell/><table:covered-table-cell/><table:covered-table-cell table:style-name="表格1.D7"/><table:covered-table-cell/><table:covered-table-cell/><table:covered-table-cell/><table:covered-table-cell table:style-name="表格1.K5"/></table:table-row><table:table-row table:style-name="表格1.2"><table:table-cell table:style-name="表格1.A7" office:value-type="string"><text:p text:style-name="P4" loext:marker-style-name="T1"><text:span text:style-name="T1">E-mail</text:span></text:p></table:table-cell><table:table-cell table:style-name="表格1.B8" table:number-columns-spanned="10" office:value-type="string"><text:p text:style-name="P6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office:value-type="string"><text:p text:style-name="P4" loext:marker-style-name="T1"><text:span text:style-name="T1">通訊地址</text:span></text:p></table:table-cell><table:table-cell table:style-name="表格1.B8" table:number-columns-spanned="10" office:value-type="string"><text:p text:style-name="P7" loext:marker-style-name="T7"><text:span text:style-name="T8">□□□□□</text:span><text:span text:style-name="T7">（請加郵遞區號）</text:span></text:p><text:p text:style-name="P8" loext:marker-style-name="T8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6" office:value-type="string"><text:p text:style-name="P4" loext:marker-style-name="T1"><text:span text:style-name="T1">個人基本資料</text:span></text:p></table:table-cell><table:covered-table-cell/><table:covered-table-cell/><table:covered-table-cell/><table:covered-table-cell/><table:covered-table-cell/><table:table-cell table:style-name="表格1.G10" table:number-columns-spanned="5" office:value-type="string"><text:p text:style-name="P9" loext:marker-style-name="T9"/></table:table-cell><table:covered-table-cell/><table:covered-table-cell/><table:covered-table-cell/><table:covered-table-cell/></table:table-row><table:table-row table:style-name="表格1.3"><table:table-cell table:style-name="表格1.A11" table:number-columns-spanned="11" office:value-type="string"><text:p text:style-name="P4" loext:marker-style-name="T6"><text:span text:style-name="T6">服務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4" loext:marker-style-name="T1"><text:span text:style-name="T1">現任服務</text:span></text:p><text:p text:style-name="P4" loext:marker-style-name="T1"><text:span text:style-name="T1">學校</text:span></text:p></table:table-cell><table:table-cell table:style-name="表格1.B12" table:number-columns-spanned="10" office:value-type="string"><text:p text:style-name="P5" loext:marker-style-name="T1"><text:span text:style-name="T1">(請填學校全名，例：xx市xx區xx國民小學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2" office:value-type="string"><text:p text:style-name="P4" loext:marker-style-name="T1"><text:span text:style-name="T1">學校地址</text:span></text:p></table:table-cell><table:table-cell table:style-name="表格1.B12" table:number-columns-spanned="10" office:value-type="string"><text:p text:style-name="P5" loext:marker-style-name="T1"><text:span text:style-name="T1">□□□□□（請加郵遞區號）</text:span></text:p><text:p text:style-name="P6" loext:marker-style-name="T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2" office:value-type="string"><text:p text:style-name="P4" loext:marker-style-name="T1"><text:span text:style-name="T1">學校級別</text:span></text:p></table:table-cell><table:table-cell table:style-name="表格1.B12" table:number-columns-spanned="10" office:value-type="string"><text:p text:style-name="P5" loext:marker-style-name="T1"><text:span text:style-name="T1">□一般 <text:s text:c="6"/>□偏遠 <text:s text:c="7"/>□特偏 <text:s text:c="7"/>□極偏 <text:s text:c="3"/>□非山非市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2" office:value-type="string"><text:p text:style-name="P4" loext:marker-style-name="T1"><text:span text:style-name="T1">現職身分別</text:span></text:p><text:p text:style-name="P4" loext:marker-style-name="T1"><text:span text:style-name="T1">(請勾選)</text:span></text:p></table:table-cell><table:table-cell table:style-name="表格1.B12" table:number-columns-spanned="10" office:value-type="string"><text:p text:style-name="P5" loext:marker-style-name="T1"><text:span text:style-name="T1">□專任教師 <text:s/>□導師 <text:s text:c="7"/>□教師兼行政人員(□校長 □主任 □組長) <text:line-break/>□教官 <text:s text:c="5"/>□駐校教師 <text:s text:c="3"/>□輔導教師 <text:s text:c="2"/>□心理師 <text:s text:c="2"/>□營養師 <text:s text:c="5"/>□社工師 <text:s text:c="3"/>□護理師（士）□職能/物理/語言治療師 <text:s/>□運動教練</text:span></text:p><text:p text:style-name="P5" loext:marker-style-name="T1"><text:span text:style-name="T1">□園長 <text:s text:c="5"/>□教保員 <text:s text:c="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office:value-type="string"><text:p text:style-name="P4" loext:marker-style-name="T1"><text:span text:style-name="T1">服務年資</text:span></text:p></table:table-cell><table:table-cell table:style-name="表格1.B16" table:number-columns-spanned="3" office:value-type="string"><text:p text:style-name="P5" loext:marker-style-name="T1"><text:span text:style-name="T1"><text:s text:c="8"/>年 <text:s text:c="7"/>月</text:span></text:p><text:p text:style-name="P5" loext:marker-style-name="T1"><text:span text:style-name="T1">(截至114年7月31日)止）</text:span></text:p></table:table-cell><table:covered-table-cell/><table:covered-table-cell/><table:table-cell table:style-name="表格1.B16" table:number-columns-spanned="4" office:value-type="string"><text:p text:style-name="P4" loext:marker-style-name="T1"><text:span text:style-name="T1">現任學校</text:span></text:p><text:p text:style-name="P4" loext:marker-style-name="T1"><text:span text:style-name="T1">服務年資</text:span></text:p></table:table-cell><table:covered-table-cell/><table:covered-table-cell/><table:covered-table-cell/><table:table-cell table:style-name="表格1.I16" table:number-columns-spanned="3" office:value-type="string"><text:p text:style-name="P4" loext:marker-style-name="T1"><text:span text:style-name="T1"><text:s text:c="7"/>年 <text:s text:c="7"/>月</text:span></text:p><text:p text:style-name="P4" loext:marker-style-name="T1"><text:span text:style-name="T1">(截至114</text:span><text:bookmark text:name="_GoBack"/><text:span text:style-name="T1">年7月31日)</text:span></text:p></table:table-cell><table:covered-table-cell/><table:covered-table-cell/></table:table-row><table:table-row table:style-name="表格1.3"><table:table-cell table:style-name="表格1.A11" table:number-columns-spanned="11" office:value-type="string"><text:p text:style-name="P4" loext:marker-style-name="T10"><text:span text:style-name="T10">遴薦選拔資格具備條件(可複選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11" office:value-type="string"><text:list text:style-name="WWNum5"><text:list-item><text:p text:style-name="P10" loext:marker-style-name="T11"><text:span text:style-name="T10">一、</text:span><text:span text:style-name="T11">能發揮愛心耐心，去關心協助弱勢學生解決困境，力爭上游，有具體事實者。</text:span></text:p></text:list-item><text:list-item><text:p text:style-name="P11" loext:marker-style-name="T11"><text:span text:style-name="T11">二、能鍥而不捨，積極投入，輔導學生偏差行為矯正，具有愛心熱忱，足以感人者。</text:span></text:p></text:list-item><text:list-item><text:p text:style-name="P12" loext:marker-style-name="T11"><text:span text:style-name="T11">三、能以教育愛心，感化學生、使遭挫折學生再生信心，正向表現者。</text:span></text:p></text:list-item><text:list-item><text:p text:style-name="P11" loext:marker-style-name="T11"><text:span text:style-name="T11">四、能矢志教育志業，發揮教師傳道、授業、解惑成人之美之教育大愛精神者。</text:span></text:p></text:list-item><text:list-item><text:p text:style-name="P13" loext:marker-style-name="T11"><text:span text:style-name="T11">五、從事社團或課外活動相關工作之輔導或指導工作，鼓勵弱勢學生培養及投入正當休閒活動，熱心負責，有具體成效者。</text:span></text:p></text:list-item><text:list-item><text:p text:style-name="P12" loext:marker-style-name="T10"><text:span text:style-name="T11">六、對推行學生品格教育或訓育政策成績卓著，有具體成效者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1" table:number-columns-spanned="11" office:value-type="string"><text:p text:style-name="P4" loext:marker-style-name="T6"><text:span text:style-name="T6">經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11" office:value-type="string"><text:p text:style-name="P5" loext:marker-style-name="T12"><text:span text:style-name="T1">（請條列式說明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1" table:number-columns-spanned="11" office:value-type="string"><text:p text:style-name="P4" loext:marker-style-name="T6"><text:span text:style-name="T6">具體績優事蹟/佐證資料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2" table:number-columns-spanned="11" office:value-type="string"><text:list text:style-name="WWNum4"><text:list-item><text:p text:style-name="P14" loext:marker-style-name="T1"><text:span text:style-name="T1">請分項條列式說明，另得以A4紙張直式橫書裝訂附件佐證資料。</text:span></text:p></text:list-item><text:list-item><text:p text:style-name="P14" loext:marker-style-name="T1"><text:span text:style-name="T1">佐證資料直式橫書標楷體，標題16級字，內文以14級字，行距1.5倍繕打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3" table:number-columns-spanned="11" office:value-type="string"><text:p text:style-name="P4" loext:marker-style-name="T6"><text:span text:style-name="T6">推薦單位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4" table:number-rows-spanned="3" table:number-columns-spanned="2" office:value-type="string"><text:p text:style-name="P4" loext:marker-style-name="T1"><text:span text:style-name="T1">推薦單位</text:span></text:p></table:table-cell><table:covered-table-cell/><table:table-cell table:style-name="表格1.C24" table:number-rows-spanned="3" table:number-columns-spanned="3" office:value-type="string"><text:p text:style-name="P15" loext:marker-style-name="T1"/></table:table-cell><table:covered-table-cell/><table:covered-table-cell/><table:table-cell table:style-name="表格1.C24" table:number-rows-spanned="3" table:number-columns-spanned="2" office:value-type="string"><text:p text:style-name="P4" loext:marker-style-name="T1"><text:span text:style-name="T1">聯絡人</text:span></text:p></table:table-cell><table:covered-table-cell/><table:table-cell table:style-name="表格1.C24" table:number-columns-spanned="2" office:value-type="string"><text:p text:style-name="P4" loext:marker-style-name="T1"><text:span text:style-name="T1">姓名</text:span></text:p></table:table-cell><table:covered-table-cell/><table:table-cell table:style-name="表格1.J24" table:number-columns-spanned="2" office:value-type="string"><text:p text:style-name="P15" loext:marker-style-name="T1"/></table:table-cell><table:covered-table-cell/></table:table-row><table:table-row table:style-name="表格1.3"><table:covered-table-cell table:style-name="表格1.A25"/><table:covered-table-cell/><table:covered-table-cell table:style-name="表格1.C25"/><table:covered-table-cell/><table:covered-table-cell/><table:covered-table-cell table:style-name="表格1.F25"/><table:covered-table-cell/><table:table-cell table:style-name="表格1.F25" table:number-columns-spanned="2" office:value-type="string"><text:p text:style-name="P4" loext:marker-style-name="T1"><text:span text:style-name="T1">電話</text:span></text:p></table:table-cell><table:covered-table-cell/><table:table-cell table:style-name="表格1.B12" table:number-columns-spanned="2" office:value-type="string"><text:p text:style-name="P15" loext:marker-style-name="T1"/></table:table-cell><table:covered-table-cell/></table:table-row><table:table-row table:style-name="表格1.3"><table:covered-table-cell table:style-name="表格1.A26"/><table:covered-table-cell/><table:covered-table-cell table:style-name="表格1.C26"/><table:covered-table-cell/><table:covered-table-cell/><table:covered-table-cell table:style-name="表格1.F25"/><table:covered-table-cell/><table:table-cell table:style-name="表格1.F25" table:number-columns-spanned="2" office:value-type="string"><text:p text:style-name="P4" loext:marker-style-name="T1"><text:span text:style-name="T1">E-MAIL</text:span></text:p></table:table-cell><table:covered-table-cell/><table:table-cell table:style-name="表格1.B12" table:number-columns-spanned="2" office:value-type="string"><text:p text:style-name="P15" loext:marker-style-name="T1"/></table:table-cell><table:covered-table-cell/></table:table-row><table:table-row table:style-name="表格1.27"><table:table-cell table:style-name="表格1.A12" table:number-columns-spanned="2" office:value-type="string"><text:p text:style-name="P4" loext:marker-style-name="T1"><text:span text:style-name="T1">推薦理由</text:span></text:p></table:table-cell><table:covered-table-cell/><table:table-cell table:style-name="表格1.B12" table:number-columns-spanned="9" office:value-type="string"><text:p text:style-name="P15" loext:marker-style-name="T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8"><table:table-cell table:style-name="表格1.A28" table:number-columns-spanned="2" office:value-type="string"><text:p text:style-name="P4" loext:marker-style-name="T1"><text:span text:style-name="T1">推薦單位</text:span></text:p><text:p text:style-name="P4" loext:marker-style-name="T1"><text:span text:style-name="T1">負責人</text:span></text:p><text:p text:style-name="P4" loext:marker-style-name="T1"><text:span text:style-name="T1">(或推薦人)</text:span></text:p><text:p text:style-name="P4" loext:marker-style-name="T1"><text:span text:style-name="T1">簽章</text:span></text:p></table:table-cell><table:covered-table-cell/><table:table-cell table:style-name="表格1.C28" table:number-columns-spanned="9" office:value-type="string"><text:p text:style-name="P5" loext:marker-style-name="T1"><text:span text:style-name="T1">(確實填妥並由推薦人親自簽名或蓋章)</text:span><text:bookmark text:name="_Toc82710188"/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1">備註：一、本推薦表若不敷使用，請自行調整加頁繕寫，至多不超過</text:span><text:span text:style-name="T9">10頁</text:span><text:span text:style-name="T1">(單面列印1張1頁，雙面列印1張2頁。)</text:span><text:span text:style-name="T9">為上限</text:span><text:span text:style-name="T1">。</text:span></text:p>
      <text:p text:style-name="P1" loext:marker-style-name="T13"><text:span text:style-name="T1"><text:s text:c="6"/>二、推薦單位欄位請務必填寫並親自簽名或蓋章，如未填寫確實，該件資料將不符合資格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7f7f7f" loext:opacity="100%" fo:font-style="normal" style:font-style-asian="normal">
        <loext:char-complex-color loext:theme-type="dark1" loext:color-type="theme">
          <loext:transformation loext:type="tint" loext:value="4980"/>
        </loext:char-complex-color>
      </style:text-properties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Calibri" fo:font-family="Calibri" style:font-pitch="variable"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12" loext:num-list-format="(一)" style:num-suffix="(一)" style:num-format="">
        <style:list-level-properties text:list-level-position-and-space-mode="label-alignment" fo:text-align="end">
          <style:list-level-label-alignment text:label-followed-by="nothing" fo:text-indent="0.261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space" fo:margin-left="1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208</meta:initial-creator>
    <dc:creator>208</dc:creator>
    <meta:editing-cycles>2</meta:editing-cycles>
    <meta:print-date>2024-04-10T07:57:00</meta:print-date>
    <meta:creation-date>2025-04-15T09:43:00</meta:creation-date>
    <dc:date>2025-04-15T09:43:00</dc:date>
    <meta:editing-duration>P0D</meta:editing-duration>
    <meta:generator>LibreOffice/24.8.4.2$Windows_X86_64 LibreOffice_project/bb3cfa12c7b1bf994ecc5649a80400d06cd71002</meta:generator>
    <meta:document-statistic meta:table-count="1" meta:image-count="0" meta:object-count="0" meta:page-count="3" meta:paragraph-count="68" meta:word-count="807" meta:character-count="1036" meta:non-whitespace-character-count="846"/>
    <meta:user-defined meta:name="AppVersion">16.0000</meta:user-defined>
    <meta:template xlink:type="simple" xlink:actuate="onRequest" xlink:title="Normal.dotm" xlink:href=""/>
  </office:meta>
</office:document-meta>
</file>