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4.2541in" fo:text-indent="-4.2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end" fo:margin-left="4.2541in" fo:text-indent="-4.2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8222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3791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4965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2.0791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6" style:family="table">
      <style:table-properties style:width="10.115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58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2222in"/>
    </style:style>
    <style:style style:name="T71" style:parent-style-name="預設段落字型" style:family="text">
      <style:text-properties style:font-name="標楷體" style:font-name-asian="標楷體" style:font-weight-complex="bold" fo:color="#C00000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5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7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82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90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3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4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05" style:parent-style-name="Textbody" style:family="paragraph">
      <style:paragraph-properties style:line-height-at-least="0.2222in"/>
    </style:style>
    <style:style style:name="T106" style:parent-style-name="預設段落字型" style:family="text">
      <style:text-properties style:font-name="標楷體" style:font-name-asian="標楷體" fo:color="#C00000" style:font-size-complex="12pt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P108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P113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11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2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4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6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7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9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9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21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21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2" style:parent-style-name="Textbody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23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Textbody" style:family="paragraph">
      <style:paragraph-properties fo:line-height="0.2222in" fo:margin-left="0.2951in" fo:text-indent="-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1" style:parent-style-name="Textbody" style:family="paragraph">
      <style:paragraph-properties fo:line-height="0.2222in" fo:margin-left="0.2951in" fo:text-indent="-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66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71" style:parent-style-name="Textbody" style:family="paragraph">
      <style:paragraph-properties fo:line-height="0.3472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全國不適任教師處理人才資料庫</text:span><text:span text:style-name="T4">」</text:span><text:span text:style-name="T5">調查</text:span><text:span text:style-name="T6">(</text:span><text:span text:style-name="T7">輔導</text:span><text:span text:style-name="T8">)</text:span><text:span text:style-name="T9">員推薦表</text:span></text:p>
      <text:p text:style-name="P10"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別</text:p>
            <text:p text:style-name="P31">(可複選)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現職服務機關/學校</text:p>
            <text:p text:style-name="P38">(全銜)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學歷</text:p>
          </table:table-cell>
          <table:table-cell table:style-name="TableCell43">
            <text:p text:style-name="P44">經歷</text:p>
            <text:p text:style-name="P45">(請詳述任職年度起迄日)</text:p>
          </table:table-cell>
          <table:table-cell table:style-name="TableCell46">
            <text:p text:style-name="P47">專長</text:p>
          </table:table-cell>
          <table:table-cell table:style-name="TableCell48">
            <text:p text:style-name="P49">聯絡電話</text:p>
            <text:p text:style-name="P50">(公、行動)</text:p>
          </table:table-cell>
          <table:table-cell table:style-name="TableCell51">
            <text:p text:style-name="P52">電子郵件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□調查員</text:p>
            <text:p text:style-name="P58">■輔導員</text:p>
          </table:table-cell>
          <table:table-cell table:style-name="TableCell59">
            <text:p text:style-name="P60">王小明</text:p>
          </table:table-cell>
          <table:table-cell table:style-name="TableCell61">
            <text:p text:style-name="P62">男</text:p>
          </table:table-cell>
          <table:table-cell table:style-name="TableCell63">
            <text:p text:style-name="P64">國立○○高級中等學校</text:p>
          </table:table-cell>
          <table:table-cell table:style-name="TableCell65">
            <text:p text:style-name="P66"><text:span text:style-name="T67">國文</text:span><text:span text:style-name="T68">專任教師</text:span></text:p>
          </table:table-cell>
          <table:table-cell table:style-name="TableCell69">
            <text:p text:style-name="P70"><text:span text:style-name="T71">國立臺灣師範大學</text:span><text:span text:style-name="T72">國文學系</text:span></text:p>
          </table:table-cell>
          <table:table-cell table:style-name="TableCell73">
            <text:p text:style-name="P74">970801-1000731專任教師</text:p>
            <text:p text:style-name="P75">100801-1040731導師職務</text:p>
            <text:p text:style-name="P76">1040801-1060731教學組長</text:p>
            <text:p text:style-name="P77">1060801-(迄今)專任教師</text:p>
          </table:table-cell>
          <table:table-cell table:style-name="TableCell78">
            <text:p text:style-name="P79">教育評鑑與績效管理</text:p>
          </table:table-cell>
          <table:table-cell table:style-name="TableCell80">
            <text:p text:style-name="P81">公：04-0000000</text:p>
            <text:p text:style-name="P82">行動：0900-000000</text:p>
          </table:table-cell>
          <table:table-cell table:style-name="TableCell83">
            <text:p text:style-name="P84">aaa@mail.kea.gov.tw</text:p>
          </table:table-cell>
          <table:table-cell table:style-name="TableCell85">
            <text:p text:style-name="P86">(範例)</text:p>
          </table:table-cell>
        </table:table-row>
        <table:table-row table:style-name="TableRow87">
          <table:table-cell table:style-name="TableCell88">
            <text:p text:style-name="P89">■調查員</text:p>
            <text:p text:style-name="P90">■輔導員</text:p>
          </table:table-cell>
          <table:table-cell table:style-name="TableCell91">
            <text:p text:style-name="P92">李小美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國立○○高級中等學校</text:p>
          </table:table-cell>
          <table:table-cell table:style-name="TableCell97">
            <text:p text:style-name="P98">輔導主任</text:p>
          </table:table-cell>
          <table:table-cell table:style-name="TableCell99">
            <text:p text:style-name="P100">國立彰化師範學院輔導與諮商系</text:p>
          </table:table-cell>
          <table:table-cell table:style-name="TableCell101">
            <text:p text:style-name="P102">970801-1000731專任教師</text:p>
            <text:p text:style-name="P103">100801-1040731導師職務</text:p>
            <text:p text:style-name="P104">1040801-(迄今)輔導主任</text:p>
            <text:p text:style-name="P105"><text:span text:style-name="T106">1040101-1061231</text:span><text:span text:style-name="T107">教育部中央申訴評議委員會委員</text:span></text:p>
            <text:p text:style-name="P108">1020101-(迄今)全國教師會理事</text:p>
          </table:table-cell>
          <table:table-cell table:style-name="TableCell109">
            <text:p text:style-name="P110">1.課程設計與發展</text:p>
            <text:p text:style-name="P111">2.課程評鑑</text:p>
            <text:p text:style-name="P112">3.課程與教學</text:p>
            <text:p text:style-name="P113">4.教育心理學</text:p>
          </table:table-cell>
          <table:table-cell table:style-name="TableCell114">
            <text:p text:style-name="P115">公：04-0000000</text:p>
            <text:p text:style-name="P116">行動：0900-000000</text:p>
          </table:table-cell>
          <table:table-cell table:style-name="TableCell117">
            <text:p text:style-name="P118">aaa@mail.kea.gov.tw</text:p>
          </table:table-cell>
          <table:table-cell table:style-name="TableCell119">
            <text:p text:style-name="P120">(範例)</text:p>
          </table:table-cell>
        </table:table-row>
        <table:table-row table:style-name="TableRow121">
          <table:table-cell table:style-name="TableCell122">
            <text:p text:style-name="P123">□調查員</text:p>
            <text:p text:style-name="P124">□輔導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公：</text:p>
            <text:p text:style-name="P141">行動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□調查員</text:p>
            <text:p text:style-name="P149">□輔導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公：</text:p>
            <text:p text:style-name="P166">行動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□調查員</text:p>
            <text:p text:style-name="P174">□輔導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公：</text:p>
            <text:p text:style-name="P191">行動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□調查員</text:p>
            <text:p text:style-name="P199">□輔導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公：</text:p>
            <text:p text:style-name="P216">行動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</text:p>
      <text:p text:style-name="P222">一、依教育部106年6月28日修正發布「處理高級中等以下學校不適任教師應行注意事項」第4點第2項規定，其調查員及輔導員條件如下：</text:p>
      <text:p text:style-name="P223">(一)調查員應依案件性質遴聘專業人員。</text:p>
      <text:soft-page-break/>
      <text:p text:style-name="P224"><text:span text:style-name="T225">(</text:span><text:span text:style-name="T226">二</text:span><text:span text:style-name="T227">)</text:span><text:span text:style-name="T228">輔導員應具有</text:span><text:span text:style-name="T229">6</text:span><text:span text:style-name="T230">年以上之教學經驗，且其教學專業曾獲主管機關或全國性教師組織頒發獎項肯定、經專審會認定其領導教師專業發展之成果卓越或其教學有優良表現。</text:span></text:p>
      <text:p text:style-name="P231"><text:span text:style-name="T232">二、</text:span><text:span text:style-name="T233">請於</text:span><text:span text:style-name="T234">108</text:span><text:span text:style-name="T235">年</text:span><text:span text:style-name="T236">10</text:span><text:span text:style-name="T237">月</text:span><text:span text:style-name="T238">21</text:span><text:span text:style-name="T239">日</text:span><text:span text:style-name="T240">（</text:span><text:span text:style-name="T241">星期一</text:span><text:span text:style-name="T242">）</text:span><text:span text:style-name="T243">前將</text:span><text:span text:style-name="T244">推薦表</text:span><text:span text:style-name="T245">及</text:span><text:span text:style-name="T246">願任同意書</text:span><text:span text:style-name="T247">（正本）</text:span><text:span text:style-name="T248">函復本署</text:span><text:span text:style-name="T249">；</text:span><text:span text:style-name="T250">並另以</text:span><text:span text:style-name="T251">電子郵件傳送推薦表</text:span><text:span text:style-name="T252">(word</text:span><text:span text:style-name="T253">檔</text:span><text:span text:style-name="T254">)</text:span><text:span text:style-name="T255">至本局承辦人</text:span><text:span text:style-name="T256">（</text:span><text:span text:style-name="T257">a1284617@ms.tyc.edu.tw</text:span><text:span text:style-name="T258">）</text:span><text:span text:style-name="T259">俾利後續資料彙整。調查員及輔導員相關資格條件佐證資料</text:span><text:span text:style-name="T260">，</text:span><text:span text:style-name="T261">請各主管機關</text:span><text:span text:style-name="T262">審查後自行留存並妥善保管</text:span><text:span text:style-name="T263">，</text:span><text:span text:style-name="T264">毋須檢附</text:span><text:span text:style-name="T265">。</text:span></text:p>
      <text:p text:style-name="P266"/>
      <text:p text:style-name="P267"/>
      <text:p text:style-name="P268"/>
      <text:p text:style-name="P269"/>
      <text:p text:style-name="P270"/>
      <text:p text:style-name="P271"><text:span text:style-name="T272">填表人</text:span><text:span text:style-name="T273">：</text:span><text:span text:style-name="T274"><text:s text:c="10"/></text:span><text:span text:style-name="T275"><text:s text:c="15"/></text:span><text:span text:style-name="T276"><text:s text:c="5"/></text:span><text:span text:style-name="T277">電話</text:span><text:span text:style-name="T278">：</text:span><text:span text:style-name="T279"><text:s text:c="10"/></text:span><text:span text:style-name="T280"><text:s text:c="15"/></text:span><text:span text:style-name="T281"><text:s text:c="5"/></text:span><text:span text:style-name="T282">單位主管</text:span><text:span text:style-name="T283">：</text:span><text:span text:style-name="T284"><text:s text:c="10"/></text:span><text:span text:style-name="T285"><text:s text:c="15"/></text:span><text:span text:style-name="T286"><text:s/></text:span><text:span text:style-name="T2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Textbody">
      <style:paragraph-properties style:text-autospace="ideograph-alpha"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style:text-autospace="ideograph-alpha"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選委員受聘同意書</dc:title>
    <dc:subject/>
    <meta:initial-creator>林中財</meta:initial-creator>
    <dc:creator>user</dc:creator>
    <meta:creation-date>2019-09-27T06:06:00Z</meta:creation-date>
    <dc:date>2019-09-27T06:06:00Z</dc:date>
    <meta:print-date>2001-07-05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