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細明體, 新細明體" svg:font-family="華康細明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處務規程第五條、第二十二條修正條文</text:p>
      <text:p text:style-name="P2">第五條　　本部設下列司、處：</text:p>
      <text:p text:style-name="P3">　一、綜合規劃司，分六科辦事。</text:p>
      <text:p text:style-name="P4">　二、高等教育司，分五科辦事。</text:p>
      <text:p text:style-name="P5">　三、技術及職業教育司，分四科辦事。</text:p>
      <text:p text:style-name="P6">　四、終身教育司，分四科辦事。</text:p>
      <text:p text:style-name="P7">　五、國際及兩岸教育司，分六科辦事。</text:p>
      <text:p text:style-name="P8">　六、師資培育及藝術教育司，分四科辦事。</text:p>
      <text:p text:style-name="P9">　七、資訊及科技教育司，分六科辦事。</text:p>
      <text:p text:style-name="P10">　八、學生事務及特殊教育司，分六科辦事。</text:p>
      <text:p text:style-name="P11">　九、秘書處，分五科辦事。</text:p>
      <text:p text:style-name="P12">　十、人事處，分五科辦事。</text:p>
      <text:p text:style-name="P13">　十一、政風處，分二科辦事。</text:p>
      <text:p text:style-name="P14">　十二、會計處，分四科辦事。</text:p>
      <text:p text:style-name="P15">　十三、統計處，分二科辦事。</text:p>
      <text:p text:style-name="P16">　十四、法制處，分三科辦事。</text:p>
      <text:p text:style-name="P17">第二十二條　　本規程自中華民國一百零二年一月一日施行。</text:p>
      <text:p text:style-name="P18"><text:span text:style-name="T19">　　　　　　　本規程修正條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細明體, 新細明體" svg:font-family="華康細明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審查報告項目符號" style:display-name="審查報告(項目符號)" style:family="paragraph" style:parent-style-name="Standard" style:next-style-name="Standard">
      <style:paragraph-properties style:line-break="normal" style:punctuation-wrap="simple" fo:text-align="justify" style:vertical-align="middle" fo:line-height="0.2916in" fo:margin-left="0.1388in" fo:text-indent="-0.1388in">
        <style:tab-stops/>
      </style:paragraph-properties>
      <style:text-properties style:font-name="Times New Roman" style:font-name-asian="華康細明體, 新細明體" fo:font-size="10.5pt" style:font-size-asian="10.5pt" style:font-size-complex="12pt" fo:language="zh" fo:country="TW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0-04T01:19:00Z</meta:creation-date>
    <dc:date>2019-10-04T01:19:00Z</dc:date>
    <meta:print-date>2019-09-20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