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soft-page-break/>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soft-page-break/>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text:soft-page-break/>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soft-page-break/>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text:soft-page-break/>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text:soft-page-break/>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修正行政規則草案之格式及體例（範例）</dc:title>
    <meta:initial-creator>User</meta:initial-creator>
    <dc:creator>user</dc:creator>
    <meta:creation-date>2020-07-07T06:36:00Z</meta:creation-date>
    <dc:date>2020-07-07T06:36:00Z</dc:date>
    <meta:print-date>2020-01-14T11:08:00Z</meta:print-date>
    <meta:template xlink:href="Normal" xlink:type="simple"/>
    <meta:editing-cycles>2</meta:editing-cycles>
    <meta:editing-duration>PT60S</meta:editing-duration>
    <meta:document-statistic meta:page-count="7" meta:paragraph-count="5" meta:word-count="388" meta:character-count="2600" meta:row-count="18" meta:non-whitespace-character-count="2217"/>
  </office:meta>
</office:document-meta>
</file>