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Standard" style:master-page-name="MP0">
      <style:paragraph-properties fo:text-align="center" style:justify-single-word="false" style:page-number="auto" fo:break-before="page" style:punctuation-wrap="simple"/>
    </style:style>
    <style:style style:name="P13"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WebEdit/Temp/109-07-20/1239390708/a1cd63871a378aa.ODT/Normal"/>
  </office:meta>
</office:document-meta>
</file>