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punctuation-wrap="simple"/>
      <style:text-properties fo:font-size="20pt" style:font-name-asian="標楷體" style:font-size-asian="20pt" style:font-size-complex="20pt" style:font-weight-complex="bold"/>
    </style:style>
    <style:style style:name="P15"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WebEdit/Temp/109-07-20/1239390708/489decb6e03377a.ODT/Normal"/>
  </office:meta>
</office:document-meta>
</file>