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1"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3"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5" style:family="paragraph" style:parent-style-name="Text_20_body">
      <style:paragraph-properties fo:margin-left="1.496cm" fo:margin-right="0cm" fo:line-height="0.811cm" fo:text-indent="1.005cm" style:auto-text-indent="false">
        <style:tab-stops/>
      </style:paragraph-properties>
    </style:style>
    <style:style style:name="P16"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8"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0"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2" style:family="paragraph" style:parent-style-name="Text_20_body">
      <style:paragraph-properties fo:margin-left="2cm" fo:margin-right="0cm" fo:line-height="0.811cm" fo:text-indent="-2cm" style:auto-text-indent="false">
        <style:tab-stops/>
      </style:paragraph-properties>
    </style:style>
    <style:style style:name="P23"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style>
    <style:style style:name="P27"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8" style:family="paragraph" style:parent-style-name="Text_20_body">
      <style:paragraph-properties fo:margin-left="2.501cm" fo:margin-right="0cm" fo:line-height="0.811cm" fo:text-indent="-2.501cm" style:auto-text-indent="false">
        <style:tab-stops/>
      </style:paragraph-properties>
    </style:style>
    <style:style style:name="P29" style:family="paragraph" style:parent-style-name="Text_20_body">
      <style:paragraph-properties fo:margin-left="2.501cm" fo:margin-right="0cm" fo:line-height="0.811cm" fo:text-indent="1cm" style:auto-text-indent="false">
        <style:tab-stops/>
      </style:paragraph-properties>
    </style:style>
    <style:style style:name="P30" style:family="paragraph" style:parent-style-name="Text_20_body" style:master-page-name="">
      <loext:graphic-properties draw:fill="none"/>
      <style:paragraph-properties fo:margin-left="1.499cm" fo:margin-right="0.7cm" fo:line-height="0.811cm" fo:text-align="justify" style:justify-single-word="false" fo:orphans="2" fo:widows="2" fo:hyphenation-ladder-count="no-limit" fo:text-indent="1.199cm" style:auto-text-indent="false" style:page-number="auto" fo:background-color="transparent">
        <style:tab-stops/>
      </style:paragraph-properties>
      <style:text-properties fo:hyphenate="false"/>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30"><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9"><text:span text:style-name="預設段落字型"><text:span text:style-name="T4">（四）</text:span></text:span><text:span text:style-name="預設段落字型"><text:span text:style-name="T7">事病假併計在十四日以下，並依照規定補課或請人代課。</text:span></text:span></text:p>
      <text:p text:style-name="P9"><text:span text:style-name="預設段落字型"><text:span text:style-name="T4">（五）</text:span></text:span><text:span text:style-name="預設段落字型"><text:span text:style-name="T7">品德良好，能作為學生表率。</text:span></text:span></text:p>
      <text:p text:style-name="P9"><text:span text:style-name="預設段落字型"><text:span text:style-name="T4">（六）</text:span></text:span><text:span text:style-name="預設段落字型"><text:span text:style-name="T7">專心服務，未違反主管機關有關兼課兼職規定。</text:span></text:span></text:p>
      <text:p text:style-name="P9"><text:span text:style-name="預設段落字型"><text:span text:style-name="T4">（七）</text:span></text:span><text:span text:style-name="預設段落字型"><text:span text:style-name="T7">按時上下課，無曠課、曠職紀錄。</text:span></text:span></text:p>
      <text:p text:style-name="P9"><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9"><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9"><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9"><text:span text:style-name="預設段落字型"><text:span text:style-name="T4">（四）</text:span></text:span><text:span text:style-name="預設段落字型"><text:span text:style-name="T7">未經學校同意，擅自在外兼課兼職。</text:span></text:span></text:p>
      <text:p text:style-name="P9"><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9"><text:span text:style-name="預設段落字型"><text:span text:style-name="T4">（六）</text:span></text:span><text:span text:style-name="預設段落字型"><text:span text:style-name="T7">因病已達延長病假。</text:span></text:span></text:p>
      <text:p text:style-name="P9"><text:soft-page-break/><text:span text:style-name="預設段落字型"><text:span text:style-name="T4">（七）</text:span></text:span><text:span text:style-name="預設段落字型"><text:span text:style-name="T7">事病假超過二十八日。</text:span></text:span></text:p>
      <text:p text:style-name="P11">另予成績考核，列前項第一款者，給與一個月薪給總額之一次獎金；列前項第二款者，給與半個月薪給總額之一次獎金；列前項第三款者，不予獎勵。</text:p>
      <text:p text:style-name="P11">第一項第一款第四目、第二款第四目及第三款第七目有關事、病假併計日數，應扣除請家庭照顧假、生理假，及經醫師診斷需安胎休養者，其治療、照護或休養期間請假之日數。</text:p>
      <text:p text:style-name="P11">第一項第三款第六目因病已達延長病假之情形，不含經醫師診斷需安胎休養者，其治療照護或休養期間之請假。</text:p>
      <text:p text:style-name="P12"><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3"><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4">二、經醫師診斷需安胎休養者，其治療、照護或休養期間請假之日數。</text:p>
      <text:p text:style-name="P13"><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5"><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9"><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9"><text:span text:style-name="預設段落字型"><text:span text:style-name="T4">（四）</text:span></text:span><text:span text:style-name="預設段落字型"><text:span text:style-name="T7">搶救重大災害，切合機宜，有具體效果。</text:span></text:span></text:p>
      <text:p text:style-name="P9"><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9"><text:span text:style-name="預設段落字型"><text:span text:style-name="T4">（一）</text:span></text:span><text:span text:style-name="預設段落字型"><text:span text:style-name="T7">革新改進教育業務，且努力推行，著有成效。</text:span></text:span></text:p>
      <text:p text:style-name="P9"><text:span text:style-name="預設段落字型"><text:span text:style-name="T4">（二）</text:span></text:span><text:span text:style-name="預設段落字型"><text:span text:style-name="T7">對學校校務、設施，有長期發展計畫，且能切實執行，績效卓著。</text:span></text:span></text:p>
      <text:p text:style-name="P9"><text:span text:style-name="預設段落字型"><text:span text:style-name="T4">（三）</text:span></text:span><text:span text:style-name="預設段落字型"><text:span text:style-name="T7">研究改進教材教法，確能增進教學效果，提高學生程度。</text:span></text:span></text:p>
      <text:p text:style-name="P9"><text:span text:style-name="預設段落字型"><text:span text:style-name="T4">（四）</text:span></text:span><text:span text:style-name="預設段落字型"><text:span text:style-name="T7">自願輔導學生課業，並能注意學生身心健康，而教學成績優良。</text:span></text:span></text:p>
      <text:p text:style-name="P9"><text:span text:style-name="預設段落字型"><text:span text:style-name="T4">（五）</text:span></text:span><text:span text:style-name="預設段落字型"><text:span text:style-name="T7">推展輔導管教工作，確能變化學生氣質，造成優良學風。</text:span></text:span></text:p>
      <text:p text:style-name="P9"><text:span text:style-name="預設段落字型"><text:span text:style-name="T4">（六）</text:span></text:span><text:span text:style-name="預設段落字型"><text:span text:style-name="T7">輔導畢業學生就業，著有成績。</text:span></text:span></text:p>
      <text:p text:style-name="P9"><text:span text:style-name="預設段落字型"><text:span text:style-name="T4">（七）</text:span></text:span><text:span text:style-name="預設段落字型"><text:span text:style-name="T7">對偶發事件之預防或處理適當，因而避免或減少可能發生之損害。</text:span></text:span></text:p>
      <text:p text:style-name="P9"><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9"><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9"><text:span text:style-name="預設段落字型"><text:span text:style-name="T4">（一）</text:span></text:span><text:span text:style-name="預設段落字型"><text:span text:style-name="T7">課業編排得當，課程調配妥善，經實施確具成效。</text:span></text:span></text:p>
      <text:p text:style-name="P9"><text:span text:style-name="預設段落字型"><text:span text:style-name="T4">（二）</text:span></text:span><text:span text:style-name="預設段落字型"><text:span text:style-name="T7">進行課程研發，有具體績效，在校內進行分享。</text:span></text:span></text:p>
      <text:p text:style-name="P9"><text:span text:style-name="預設段落字型"><text:span text:style-name="T4">（三）</text:span></text:span><text:span text:style-name="預設段落字型"><text:span text:style-name="T7">編撰教材、自製教具或教學媒體，成績優良。</text:span></text:span></text:p>
      <text:p text:style-name="P9"><text:span text:style-name="預設段落字型"><text:span text:style-name="T4">（四）</text:span></text:span><text:span text:style-name="預設段落字型"><text:span text:style-name="T7">教學優良，評量認真，確能提高學生程度。</text:span></text:span></text:p>
      <text:p text:style-name="P9"><text:soft-page-break/><text:span text:style-name="預設段落字型"><text:span text:style-name="T4">（五）</text:span></text:span><text:span text:style-name="預設段落字型"><text:span text:style-name="T7">對學生之輔導管教，熱心負責，成績優良。</text:span></text:span></text:p>
      <text:p text:style-name="P9"><text:span text:style-name="預設段落字型"><text:span text:style-name="T4">（六）</text:span></text:span><text:span text:style-name="預設段落字型"><text:span text:style-name="T7">辦理教學演示、分享或研習活動，表現優異。</text:span></text:span></text:p>
      <text:p text:style-name="P9"><text:span text:style-name="預設段落字型"><text:span text:style-name="T4">（七）</text:span></text:span><text:span text:style-name="預設段落字型"><text:span text:style-name="T7">教師本人或指導學生參加各項活動、比賽，成績優良。</text:span></text:span></text:p>
      <text:p text:style-name="P9"><text:span text:style-name="預設段落字型"><text:span text:style-name="T4">（八）</text:span></text:span><text:span text:style-name="預設段落字型"><text:span text:style-name="T7">擔任導師能有效進行品格教育、生活教育足堪表率。</text:span></text:span></text:p>
      <text:p text:style-name="P9"><text:span text:style-name="預設段落字型"><text:span text:style-name="T4">（九）</text:span></text:span><text:span text:style-name="預設段落字型"><text:span text:style-name="T7">在課程研發、教學創新、多元評量等方面著有績效，促進團隊合作。</text:span></text:span></text:p>
      <text:p text:style-name="P9"><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0">（四）體罰、霸凌或其他違法處罰學生，造成學生身心傷害，情節重大，而未達解聘、不續聘或終局停聘之程度。</text:p>
      <text:p text:style-name="P10">（五）執行職務知有校園性侵害事件，未依規定通報。</text:p>
      <text:p text:style-name="P9"><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9"><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9"><text:span text:style-name="預設段落字型"><text:span text:style-name="T4">（一）</text:span></text:span><text:span text:style-name="預設段落字型"><text:span text:style-name="T7">處理教育業務，工作不力，影響計畫進度。</text:span></text:span></text:p>
      <text:p text:style-name="P9"><text:span text:style-name="預設段落字型"><text:span text:style-name="T4">（二）</text:span></text:span><text:span text:style-name="預設段落字型"><text:span text:style-name="T7">有不當行為，致損害教育人員聲譽。</text:span></text:span></text:p>
      <text:p text:style-name="P9"><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9"><text:span text:style-name="預設段落字型"><text:span text:style-name="T4">（四）</text:span></text:span><text:span text:style-name="預設段落字型"><text:span text:style-name="T7">對偶發事件之處理有明顯失職，致損害加重。</text:span></text:span></text:p>
      <text:p text:style-name="P9"><text:span text:style-name="預設段落字型"><text:span text:style-name="T4">（五）</text:span></text:span><text:span text:style-name="預設段落字型"><text:span text:style-name="T7">有曠課、曠職紀錄且工作態度消極。</text:span></text:span></text:p>
      <text:p text:style-name="P9"><text:span text:style-name="預設段落字型"><text:span text:style-name="T4">（六）</text:span></text:span><text:span text:style-name="預設段落字型"><text:span text:style-name="T7">班級經營不佳，致影響學生受教權益。</text:span></text:span></text:p>
      <text:p text:style-name="P9"><text:span text:style-name="預設段落字型"><text:span text:style-name="T4">（七）</text:span></text:span><text:span text:style-name="預設段落字型"><text:span text:style-name="T7">在外補習、違法兼職，或藉職務之便從事私人商業行為。</text:span></text:span></text:p>
      <text:p text:style-name="P9"><text:span text:style-name="預設段落字型"><text:span text:style-name="T4">（八）</text:span></text:span><text:span text:style-name="預設段落字型"><text:span text:style-name="T7">代替他人不實簽到退，經查屬實。</text:span></text:span></text:p>
      <text:p text:style-name="P9"><text:soft-page-break/><text:span text:style-name="預設段落字型"><text:span text:style-name="T4">（九）</text:span></text:span><text:span text:style-name="預設段落字型"><text:span text:style-name="T7">對公物未善盡保管義務或有浪費公帑情事，致造成損失。</text:span></text:span></text:p>
      <text:p text:style-name="P9"><text:span text:style-name="預設段落字型"><text:span text:style-name="T4">（十）</text:span></text:span><text:span text:style-name="預設段落字型"><text:span text:style-name="T7">延遲通報學生涉犯毒品事件，經查證屬實。</text:span></text:span></text:p>
      <text:p text:style-name="P9"><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9"><text:span text:style-name="預設段落字型"><text:span text:style-name="T4">（一）</text:span></text:span><text:span text:style-name="預設段落字型"><text:span text:style-name="T7">執行教育法規不力，有具體事實。</text:span></text:span></text:p>
      <text:p text:style-name="P9"><text:span text:style-name="預設段落字型"><text:span text:style-name="T4">（二）</text:span></text:span><text:span text:style-name="預設段落字型"><text:span text:style-name="T7">處理業務失當，或督察不週，有具體事實。</text:span></text:span></text:p>
      <text:p text:style-name="P9"><text:span text:style-name="預設段落字型"><text:span text:style-name="T4">（三）</text:span></text:span><text:span text:style-name="預設段落字型"><text:span text:style-name="T7">不按課程綱要教學，或教學未能盡責，致貽誤學生課業。</text:span></text:span></text:p>
      <text:p text:style-name="P9"><text:span text:style-name="預設段落字型"><text:span text:style-name="T4">（四）</text:span></text:span><text:span text:style-name="預設段落字型"><text:span text:style-name="T7">對學生之輔導或管教，未能盡責。</text:span></text:span></text:p>
      <text:p text:style-name="P9"><text:span text:style-name="預設段落字型"><text:span text:style-name="T4">（五）</text:span></text:span><text:span text:style-name="預設段落字型"><text:span text:style-name="T7">有不實言論或不當行為致有損學校名譽。</text:span></text:span></text:p>
      <text:p text:style-name="P9"><text:span text:style-name="預設段落字型"><text:span text:style-name="T4">（六）</text:span></text:span><text:span text:style-name="預設段落字型"><text:span text:style-name="T7">無正當理由不遵守上下課時間且經勸導仍未改善。</text:span></text:span></text:p>
      <text:p text:style-name="P9"><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9"><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9"><text:span text:style-name="預設段落字型"><text:span text:style-name="T4">（九）</text:span></text:span><text:span text:style-name="預設段落字型"><text:span text:style-name="T7">其他依法規或學校章則辦理有關教育工作不力，有具體事實。</text:span></text:span></text:p>
      <text:p text:style-name="P9"><text:span text:style-name="預設段落字型"><text:span text:style-name="T4">（十）</text:span></text:span><text:span text:style-name="預設段落字型"><text:span text:style-name="T7">其他違反有關教育法令規定之事項，情節輕微。</text:span></text:span></text:p>
      <text:p text:style-name="P18"><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19">依前二項規定對教師所為之懲處，自違失行為終了之日起，屬一次記二大過之行為，無懲處權行使期間限制；屬記一大過之行為，已逾五年者，不予追究；屬記過或申誡之行為，已逾三年者，不予追究。</text:p>
      <text:p text:style-name="P19">前項行為終了之日，指教師應受懲處行為終結之日。但應受懲處行為係不作為者，指學校知悉之日。</text:p>
      <text:p text:style-name="P18"><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6">前項主席因故不能主持會議時，由委員互推一人為主席。</text:p>
      <text:p text:style-name="P17">委員每滿三人應有一人為未兼行政職務教師；未兼行政職務教師人數之計算，應排除教師會代表。</text:p>
      <text:p text:style-name="P17">任一性別委員應占委員總數三分之一以上。但該校任一性別教師人數少於委員總數三分之一者，不在此限。</text:p>
      <text:p text:style-name="P17">委員之任期自當年九月一日至次年八月三十一日止。</text:p>
      <text:p text:style-name="P15"><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5"><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0"><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0"><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0"><text:span text:style-name="預設段落字型"><text:span text:style-name="T9">（一）</text:span></text:span><text:span text:style-name="預設段落字型"><text:span text:style-name="T5">工作成績。</text:span></text:span></text:p>
      <text:p text:style-name="P20"><text:span text:style-name="預設段落字型"><text:span text:style-name="T9">（二）</text:span></text:span><text:span text:style-name="預設段落字型"><text:span text:style-name="T5">勤惰資料。</text:span></text:span></text:p>
      <text:p text:style-name="P20"><text:span text:style-name="預設段落字型"><text:span text:style-name="T9">（三）</text:span></text:span><text:span text:style-name="預設段落字型"><text:span text:style-name="T5">品德紀錄。</text:span></text:span></text:p>
      <text:p text:style-name="P20"><text:span text:style-name="預設段落字型"><text:span text:style-name="T9">（四）</text:span></text:span><text:span text:style-name="預設段落字型"><text:span text:style-name="T5">獎懲紀錄。</text:span></text:span></text:p>
      <text:p text:style-name="P21"><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2"><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3">校長為前項變更時，應於考核案內註明事實及理由。</text:p>
      <text:p text:style-name="P24"><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2"><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4">教師年終成績考核及另予成績考核結果，應於每年九月三十日前分別列冊報主管機關核定。</text:p>
      <text:p text:style-name="P24">前二項考核結果，學校未依規定期限報核者，主管機關應通知學校限期辦理；屆期仍未報核者，主管機關得逕行核定。</text:p>
      <text:p text:style-name="P24">第一項及第二項考核結果，主管機關認有違法或不當時，應敘明事實及理由通知學校限期重新報核；屆期未報核者，主管機關得逕行改核，並敘明改核之理由及追究學校相關人員之責任。</text:p>
      <text:p text:style-name="P24">前項學校重新考核結果，主管機關認仍有違法或不當者，得逕行改核，並敘明改核之理由。</text:p>
      <text:p text:style-name="P26"><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0"><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7"><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5">教師執行考核會委員職務，以公假處理，所遺課務由學校遴聘合格人員代課，並核支代課鐘點費。</text:p>
      <text:p text:style-name="P26"><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8"><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29"><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
    <meta:initial-creator>Mayer</meta:initial-creator>
    <meta:creation-date>2021-07-20T07:02:00Z</meta:creation-date>
    <dc:date>2021-07-23T16:44:03.089000000</dc:date>
    <meta:print-date>2021-07-16T06:39:00Z</meta:print-date>
    <meta:editing-cycles>6</meta:editing-cycles>
    <meta:editing-duration>PT4M13S</meta:editing-duration>
    <meta:document-statistic meta:table-count="0" meta:image-count="0" meta:object-count="0" meta:page-count="9" meta:paragraph-count="141" meta:word-count="4882" meta:character-count="4930" meta:non-whitespace-character-count="4882"/>
    <meta:template xlink:type="simple" xlink:actuate="onRequest" xlink:title="" xlink:href="../../Downloads/376735100E_1100066136_ATTACH2.odt/Normal"/>
  </office:meta>
</office:document-meta>
</file>