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style:font-name-asian="新細明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8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3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7" style:family="paragraph">
      <style:paragraph-properties style:snap-to-layout-grid="false" fo:line-height="0.2361in" fo:margin-right="0.2298in"/>
    </style:style>
    <style:style style:name="T51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P5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5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7" style:family="paragraph">
      <style:paragraph-properties style:snap-to-layout-grid="false" fo:line-height="0.2361in" fo:margin-right="0.2298in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P6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69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0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2" style:parent-style-name="內文" style:family="paragraph">
      <style:paragraph-properties style:snap-to-layout-grid="false" fo:line-height="0.2361in" fo:margin-right="0.2298in"/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7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0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81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2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3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4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5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6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7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8" style:parent-style-name="清單段落" style:list-style-name="LFO7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89" style:parent-style-name="內文" style:family="paragraph">
      <style:paragraph-properties style:snap-to-layout-grid="false" fo:line-height="0.2361in" fo:margin-right="0.2298in"/>
      <style:text-properties style:font-name="Times New Roman" style:font-name-asian="新細明體" style:font-name-complex="Times New Roman" style:font-size-complex="12pt"/>
    </style:style>
    <style:style style:name="P90" style:parent-style-name="內文" style:family="paragraph">
      <style:paragraph-properties style:snap-to-layout-grid="false" fo:line-height="0.2361in"/>
      <style:text-properties style:font-name="Times New Roman" style:font-name-asian="新細明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4" style:parent-style-name="內文" style:family="paragraph">
      <style:paragraph-properties style:text-autospace="none" style:snap-to-layout-grid="false" fo:line-height="0.2083in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2083in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083in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line-height="0.2083in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line-height="0.2083in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fo:letter-spacing="-0.0034in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fo:letter-spacing="-0.0027in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3.4048in"/>
      <style:text-properties style:font-name="Times New Roman" style:font-name-asian="新細明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4" style:parent-style-name="內文" style:family="paragraph">
      <style:paragraph-properties style:text-autospace="none" style:snap-to-layout-grid="false" fo:line-height="0.2083in"/>
      <style:text-properties style:font-name="Times New Roman" style:font-name-asian="新細明體" style:font-name-complex="Times New Roman" fo:color="#000000" style:letter-kerning="false" style:font-size-complex="12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2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3" style:parent-style-name="內文" style:family="paragraph">
      <style:paragraph-properties style:snap-to-layout-grid="false" fo:margin-right="3.4048in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text-autospace="none" style:snap-to-layout-grid="false" fo:line-height="0.2083in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style:font-size-complex="16pt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19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20" style:parent-style-name="內文" style:family="paragraph">
      <style:paragraph-properties style:snap-to-layout-grid="false" fo:margin-right="0.2298in"/>
      <style:text-properties style:font-name="Times New Roman" style:font-name-asian="新細明體" style:font-name-complex="Times New Roman" style:font-size-complex="12pt"/>
    </style:style>
    <style:style style:name="P221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45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6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fo:letter-spacing="-0.0013in" style:letter-kerning="false" style:font-size-complex="12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69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fo:letter-spacing="-0.0208in" style:letter-kerning="false" style:font-size-complex="12pt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fo:letter-spacing="-0.0215in" style:letter-kerning="false" style:font-size-complex="12pt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fo:letter-spacing="-0.0006in" style:letter-kerning="false" style:font-size-complex="12pt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8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P29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9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29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29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2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4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0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1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 fo:letter-spacing="0.0104in" style:font-size-complex="12pt"/>
    </style:style>
    <style:style style:name="P32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324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29" style:parent-style-name="超連結" style:family="text">
      <style:text-properties style:font-name="Times New Roman" style:font-name-asian="新細明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<text:s/>Taiwan<text:s/>International Conference on<text:s/>Ocean<text:s/>Governance<text:s/>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8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7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text:s/>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<text:s/>Technology</text:p>
            <text:list text:style-name="LFO7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 Conservation</text:p>
            <text:list text:style-name="LFO7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<text:s/>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<text:s/>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<text:s/>Planning (Marine Spatial<text:s/>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7" text:continue-numbering="true">
              <text:list-item>
                <text:p text:style-name="P61"><text:span text:style-name="T62">Mari</text:span><text:span text:style-name="T63">time</text:span><text:span text:style-name="T64"><text:s/>Domain Awareness</text:span></text:p>
              </text:list-item>
              <text:list-item>
                <text:p text:style-name="P65">Nautical Technology</text:p>
              </text:list-item>
              <text:list-item>
                <text:p text:style-name="P66">Search and<text:s/>Rescue</text:p>
              </text:list-item>
              <text:list-item>
                <text:p text:style-name="P67">Marine Law Enforcement</text:p>
              </text:list-item>
              <text:list-item>
                <text:p text:style-name="P68">Pirate</text:p>
              </text:list-item>
              <text:list-item>
                <text:p text:style-name="P69">Shipping Management</text:p>
              </text:list-item>
              <text:list-item>
                <text:p text:style-name="P70">others</text:p>
              </text:list-item>
            </text:list>
            <text:p text:style-name="P71"/>
            <text:p text:style-name="P72"><text:span text:style-name="T73">5</text:span><text:span text:style-name="T74">.Ocean Engineering</text:span></text:p>
            <text:list text:style-name="LFO7" text:continue-numbering="true">
              <text:list-item>
                <text:p text:style-name="P75">Underwater<text:s/>Engineering</text:p>
              </text:list-item>
              <text:list-item>
                <text:p text:style-name="P76">Oceanographic<text:s/>Engineering</text:p>
              </text:list-item>
              <text:list-item>
                <text:p text:style-name="P77">Offshore Wind Power<text:s/>Engineering</text:p>
              </text:list-item>
              <text:list-item>
                <text:p text:style-name="P78">others</text:p>
              </text:list-item>
            </text:list>
            <text:p text:style-name="P79"/>
            <text:p text:style-name="P80">6.Marine Industry</text:p>
            <text:list text:style-name="LFO7" text:continue-numbering="true">
              <text:list-item>
                <text:p text:style-name="P81">Deep Sea Water Industry</text:p>
              </text:list-item>
              <text:list-item>
                <text:p text:style-name="P82">Marine Living Resources</text:p>
              </text:list-item>
              <text:list-item>
                <text:p text:style-name="P83">Marine Non-Living Resources<text:s/></text:p>
              </text:list-item>
              <text:list-item>
                <text:p text:style-name="P84">Marine Renewable Energy</text:p>
              </text:list-item>
              <text:list-item>
                <text:p text:style-name="P85">Shipbuilding, Repair<text:s/>and<text:s/>Maintenance</text:p>
              </text:list-item>
              <text:list-item>
                <text:p text:style-name="P86">Maritime Transport</text:p>
              </text:list-item>
              <text:list-item>
                <text:p text:style-name="P87">Coastal Tourism</text:p>
              </text:list-item>
              <text:list-item>
                <text:p text:style-name="P88">Others</text:p>
              </text:list-item>
            </text:list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作者</text:p>
            <text:p text:style-name="P94"><text:span text:style-name="T95">Authors</text:span></text:p>
          </table:table-cell>
          <table:covered-table-cell/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 table:number-columns-spanned="2">
            <text:p text:style-name="P101"><text:span text:style-name="T102">服務單位</text:span><text:span text:style-name="T103">Organization</text:span></text:p>
          </table:table-cell>
          <table:covered-table-cell/>
          <table:table-cell table:style-name="TableCell104">
            <text:p text:style-name="P105">職稱</text:p>
            <text:p text:style-name="P106"><text:span text:style-name="T107">Position</text:span></text:p>
          </table:table-cell>
          <table:table-cell table:style-name="TableCell108">
            <text:p text:style-name="P109">國籍Nationality</text:p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<text:span text:style-name="T114">Corresp</text:span><text:span text:style-name="T115">onding</text:span><text:span text:style-name="T116"><text:s/>author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一作者First Author<text:s/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第二作者Second Author<text:s/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三作者Third Author<text:s/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第四作者Fourth Author<text:s/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第五作者Fifth Author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聯絡資料</text:p>
            <text:p text:style-name="P183">Personal</text:p>
            <text:p text:style-name="P184">Contact</text:p>
            <text:p text:style-name="P185"><text:span text:style-name="T186">Information</text:span></text:p>
          </table:table-cell>
          <table:covered-table-cell/>
          <table:table-cell table:style-name="TableCell187" table:number-columns-spanned="5">
            <text:p text:style-name="P188">Name:</text:p>
            <text:p text:style-name="P189">Tel. (O)：</text:p>
            <text:p text:style-name="P190">Tel. (H)：</text:p>
            <text:p text:style-name="P191">Mobile phone：</text:p>
            <text:p text:style-name="P192">Email:</text:p>
            <text:p text:style-name="P193"><text:span text:style-name="T194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午餐</text:p>
            <text:p text:style-name="P198"><text:span text:style-name="T199">Lunch<text:s/></text:span><text:span text:style-name="T200">Meal 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</text:span><text:span text:style-name="T216">國家發展委員會</text:span><text:span text:style-name="T217">、</text:span><text:span text:style-name="T218">美國在台協會高雄分處。</text:span></text:p>
            <text:p text:style-name="P219"/>
            <text:p text:style-name="P220">備註：</text:p>
            <text:p text:style-name="P221"><text:span text:style-name="T222">1.</text:span><text:span text:style-name="T223">投稿者請於民國</text:span><text:span text:style-name="T224">11</text:span><text:span text:style-name="T225">2</text:span><text:span text:style-name="T226">年</text:span><text:span text:style-name="T227">3</text:span><text:span text:style-name="T228">月</text:span><text:span text:style-name="T229">3</text:span><text:span text:style-name="T230">日</text:span><text:span text:style-name="T231">(</text:span><text:span text:style-name="T232">星期</text:span><text:span text:style-name="T233">五</text:span><text:span text:style-name="T234">)</text:span><text:span text:style-name="T235">前</text:span><text:span text:style-name="T236"><text:s/></text:span><text:span text:style-name="T237">e-mail</text:span><text:span text:style-name="T238"><text:s/></text:span><text:span text:style-name="T239">繳交</text:span><text:span text:style-name="T240">英文</text:span><text:span text:style-name="T241">論文完整全文</text:span><text:span text:style-name="T242">word</text:span><text:span text:style-name="T243">電子檔</text:span><text:span text:style-name="T244">。</text:span></text:p>
            <text:p text:style-name="P245"><text:span text:style-name="T246">2.</text:span><text:span text:style-name="T247">審查結果通知日期：</text:span><text:span text:style-name="T248">11</text:span><text:span text:style-name="T249">2</text:span><text:span text:style-name="T250">年</text:span><text:span text:style-name="T251">4</text:span><text:span text:style-name="T252">月</text:span><text:span text:style-name="T253">2</text:span><text:span text:style-name="T254">0</text:span><text:span text:style-name="T255"><text:s/></text:span><text:span text:style-name="T256">日</text:span><text:span text:style-name="T257">(</text:span><text:span text:style-name="T258">星期</text:span><text:span text:style-name="T259">四</text:span><text:span text:style-name="T260">)</text:span><text:span text:style-name="T261">通知審查結果。</text:span></text:p>
            <text:p text:style-name="P262"><text:span text:style-name="T263">3.</text:span><text:span text:style-name="T264">如</text:span><text:span text:style-name="T265">有任何問題請</text:span><text:span text:style-name="T266"><text:s/></text:span><text:span text:style-name="T267">e-mail</text:span><text:span text:style-name="T268"><text:s/></text:span><text:span text:style-name="T269">至</text:span><text:span text:style-name="T270">youthocean</text:span><text:span text:style-name="T271">@</text:span><text:span text:style-name="T272">oac.gov.tw</text:span><text:span text:style-name="T273"><text:s/></text:span><text:span text:style-name="T274">或來電</text:span><text:span text:style-name="T275"><text:s/></text:span><text:span text:style-name="T276">07</text:span><text:span text:style-name="T277">-</text:span><text:span text:style-name="T278">3381810</text:span><text:span text:style-name="T279"><text:s/></text:span><text:span text:style-name="T280">分</text:span><text:span text:style-name="T281">機</text:span><text:span text:style-name="T282">26130</text:span><text:span text:style-name="T283">2</text:span><text:span text:style-name="T284">海洋委員會國際發展處林麗英</text:span><text:span text:style-name="T285">副處長</text:span><text:span text:style-name="T286">。</text:span></text:p>
            <text:p text:style-name="P287"/>
            <text:p text:style-name="P288"><text:span text:style-name="T289">Organizer</text:span><text:span text:style-name="T290">：</text:span><text:span text:style-name="T291">Ocean Affairs Council (OAC)</text:span><text:span text:style-name="T292">, National Development Council</text:span><text:span text:style-name="T293"><text:s/>and American Institute in Taiwan Kaohsiung Branch Office (AIT/K).</text:span><text:span text:style-name="T294"><text:s/></text:span></text:p>
            <text:p text:style-name="P295"/>
            <text:p text:style-name="P296">Note:</text:p>
            <text:p text:style-name="P297"><text:span text:style-name="T298">1. Important dates (Taiwan time: GMT+8)</text:span></text:p>
            <text:p text:style-name="P299"><text:span text:style-name="T300">Full Paper</text:span><text:span text:style-name="T301"><text:s/>submission deadline: 3</text:span><text:span text:style-name="T302">rd</text:span><text:span text:style-name="T303"><text:s/></text:span><text:span text:style-name="T304">March</text:span><text:span text:style-name="T305"><text:s/>202</text:span><text:span text:style-name="T306">3</text:span></text:p>
            <text:p text:style-name="P307"><text:span text:style-name="T308">Acceptance notification: by<text:s/></text:span><text:span text:style-name="T309">2</text:span><text:span text:style-name="T310">0th<text:s/></text:span><text:span text:style-name="T311">Ap</text:span><text:span text:style-name="T312">ril</text:span><text:span text:style-name="T313"><text:s/>202</text:span><text:span text:style-name="T314">3</text:span></text:p>
            <text:p text:style-name="P315"><text:span text:style-name="T316">Registration deadline:<text:s/></text:span><text:span text:style-name="T317">10</text:span><text:span text:style-name="T318">th<text:s/></text:span><text:span text:style-name="T319">May</text:span><text:span text:style-name="T320"><text:s/>202</text:span><text:span text:style-name="T321">3</text:span><text:span text:style-name="T322"><text:s/>(for attendees)</text:span></text:p>
            <text:p text:style-name="P323">2.<text:s/>All accepted papers will be presented as oral presentations.</text:p>
            <text:p text:style-name="P324"><text:span text:style-name="T325">3.<text:s/></text:span><text:span text:style-name="T326">Please direct all inquiries to The<text:s/></text:span><text:span text:style-name="T327">International<text:s/></text:span><text:span text:style-name="T328">Conference Secretariat at<text:s/></text:span><text:a xlink:href="mailto:youthocean@oac.gov.tw" office:target-frame-name="_top" xlink:show="replace"><text:span text:style-name="T329">youthocean@oac.gov.tw</text:span></text:a><text:span text:style-name="T330"><text:s/>07-</text:span><text:span text:style-name="T331">3381810</text:span><text:span text:style-name="T332"><text:s/>ex</text:span><text:span text:style-name="T333">t</text:span><text:span text:style-name="T334">.</text:span><text:span text:style-name="T335"><text:s/></text:span><text:span text:style-name="T336">26130</text:span><text:span text:style-name="T337">2</text:span><text:span text:style-name="T338"><text:s/>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italic" style:font-style-asian="italic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format="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[" style:num-suffix="]." style:num-format="1" text:start-value="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152in" text:min-label-width="0.275in" text:list-level-position-and-space-mode="label-alignment">
          <style:list-level-label-alignment text:label-followed-by="listtab" fo:margin-left="1.0902in" fo:text-indent="-0.2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麗英</dc:creator>
    <meta:creation-date>2022-12-26T01:26:00Z</meta:creation-date>
    <dc:date>2022-12-26T01:26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1" meta:row-count="16" meta:non-whitespace-character-count="1944"/>
  </office:meta>
</office:document-meta>
</file>