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@標楷體,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級中等以下學校課程審議會組成及運作辦法</text:span><text:span text:style-name="T3">第一條</text:span><text:span text:style-name="T4">修</text:span><text:span text:style-name="T5">正條文</text:span></text:p>
      <text:p text:style-name="P6">第一條<text:s text:c="4"/>本辦法依高級中等教育法第四十三條之二第三項及國民教育<text:s/></text:p>
      <text:p text:style-name="P7"><text:span text:style-name="T8"><text:s text:c="6"/></text:span><text:span text:style-name="T9">法第</text:span><text:span text:style-name="T10">三十四條第二項規定訂定之。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標楷體,Bold" svg:font-family="@標楷體,Bold" style:font-family-generic="system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標楷體,Bold" style:font-name-asian="新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 Math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Cambria" style:font-name-complex="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@標楷體,Bold" style:font-name-complex="@標楷體,Bold" style:letter-kerning="false" style:font-size-complex="12pt" fo:hyphenate="false"/>
    </style:style>
    <style:style style:name="HTML預設格式字元" style:display-name="HTML 預設格式 字元" style:family="text">
      <style:text-properties style:font-name="@標楷體,Bold" style:font-name-asian="@標楷體,Bold" style:font-name-complex="@標楷體,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young</meta:initial-creator>
    <dc:creator>徐聖權</dc:creator>
    <meta:creation-date>2023-10-04T02:08:00Z</meta:creation-date>
    <dc:date>2023-10-06T02:00:00Z</dc:date>
    <meta:print-date>2023-09-21T03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5" meta:row-count="1" meta:non-whitespace-character-count="74"/>
  </office:meta>
</office:document-meta>
</file>