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666in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5395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8" style:family="table">
      <style:table-properties style:width="6.6763in" fo:margin-left="0in" table:align="center"/>
    </style:style>
    <style:style style:name="TableRow19" style:family="table-row">
      <style:table-row-properties style:min-row-height="0.4236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2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3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37" style:family="table-row">
      <style:table-row-properties style:min-row-height="0.4486in" style:use-optimal-row-height="false"/>
    </style:style>
    <style:style style:name="TableCell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" style:parent-style-name="內文Web" style:family="paragraph">
      <style:paragraph-properties fo:text-align="center"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55" style:family="table-row">
      <style:table-row-properties style:min-row-height="0.3638in" style:use-optimal-row-height="false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9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60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6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63" style:family="table-column">
      <style:table-column-properties style:column-width="2.4152in" style:use-optimal-column-width="false"/>
    </style:style>
    <style:style style:name="TableColumn64" style:family="table-column">
      <style:table-column-properties style:column-width="1.2458in" style:use-optimal-column-width="false"/>
    </style:style>
    <style:style style:name="TableColumn65" style:family="table-column">
      <style:table-column-properties style:column-width="1.4208in" style:use-optimal-column-width="false"/>
    </style:style>
    <style:style style:name="TableColumn66" style:family="table-column">
      <style:table-column-properties style:column-width="1.5687in" style:use-optimal-column-width="false"/>
    </style:style>
    <style:style style:name="Table62" style:family="table">
      <style:table-properties style:width="6.6506in" fo:margin-left="0in" table:align="center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0" style:parent-style-name="內文Web" style:family="paragraph">
      <style:paragraph-properties style:snap-to-layout-grid="false" fo:line-height="0.2083in"/>
      <style:text-properties fo:color="#000000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2" style:parent-style-name="內文Web" style:family="paragraph">
      <style:paragraph-properties style:snap-to-layout-grid="false" fo:line-height="0.2083in"/>
      <style:text-properties fo:color="#000000"/>
    </style:style>
    <style:style style:name="TableCell8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9" style:parent-style-name="內文Web" style:family="paragraph">
      <style:paragraph-properties style:snap-to-layout-grid="false" fo:line-height="0.2083in"/>
      <style:text-properties fo:color="#000000"/>
    </style:style>
    <style:style style:name="TableCell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1" style:parent-style-name="內文Web" style:family="paragraph">
      <style:paragraph-properties style:snap-to-layout-grid="false" fo:line-height="0.2083in"/>
      <style:text-properties fo:color="#000000"/>
    </style:style>
    <style:style style:name="TableCell9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8" style:parent-style-name="內文Web" style:family="paragraph">
      <style:paragraph-properties style:snap-to-layout-grid="false" fo:line-height="0.2083in"/>
      <style:text-properties fo:color="#000000"/>
    </style:style>
    <style:style style:name="TableCell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0" style:parent-style-name="內文Web" style:family="paragraph">
      <style:paragraph-properties style:snap-to-layout-grid="false" fo:line-height="0.2083in"/>
      <style:text-properties fo:color="#000000"/>
    </style:style>
    <style:style style:name="TableCell10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7" style:parent-style-name="內文Web" style:family="paragraph">
      <style:paragraph-properties style:snap-to-layout-grid="false" fo:line-height="0.2083in"/>
      <style:text-properties fo:color="#000000"/>
    </style:style>
    <style:style style:name="TableCell1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9" style:parent-style-name="內文Web" style:family="paragraph">
      <style:paragraph-properties style:snap-to-layout-grid="false" fo:line-height="0.2083in"/>
      <style:text-properties fo:color="#000000"/>
    </style:style>
    <style:style style:name="TableCell11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6" style:parent-style-name="內文Web" style:family="paragraph">
      <style:paragraph-properties style:snap-to-layout-grid="false" fo:line-height="0.2083in"/>
      <style:text-properties fo:color="#000000"/>
    </style:style>
    <style:style style:name="TableCell1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2" style:parent-style-name="內文Web" style:family="paragraph">
      <style:paragraph-properties fo:line-height="0.1944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3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4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5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6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7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0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1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33" style:family="table-column">
      <style:table-column-properties style:column-width="0.5958in" style:use-optimal-column-width="false"/>
    </style:style>
    <style:style style:name="TableColumn134" style:family="table-column">
      <style:table-column-properties style:column-width="1.9611in" style:use-optimal-column-width="false"/>
    </style:style>
    <style:style style:name="TableColumn135" style:family="table-column">
      <style:table-column-properties style:column-width="1.4861in" style:use-optimal-column-width="false"/>
    </style:style>
    <style:style style:name="TableColumn136" style:family="table-column">
      <style:table-column-properties style:column-width="1.0159in" style:use-optimal-column-width="false"/>
    </style:style>
    <style:style style:name="TableColumn137" style:family="table-column">
      <style:table-column-properties style:column-width="1.0243in" style:use-optimal-column-width="false"/>
    </style:style>
    <style:style style:name="TableColumn138" style:family="table-column">
      <style:table-column-properties style:column-width="0.6069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132" style:family="table">
      <style:table-properties style:width="7.3798in" fo:margin-left="0in" table:align="left"/>
    </style:style>
    <style:style style:name="TableRow140" style:family="table-row">
      <style:table-row-properties style:min-row-height="0.4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Web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60" style:family="table-row">
      <style:table-row-properties style:min-row-height="0.4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0" style:family="table-row">
      <style:table-row-properties style:min-row-height="0.4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1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2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3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 style:font-size-complex="10pt"/>
    </style:style>
    <style:style style:name="TableColumn255" style:family="table-column">
      <style:table-column-properties style:column-width="7.1875in"/>
    </style:style>
    <style:style style:name="Table254" style:family="table">
      <style:table-properties style:width="7.1875in" fo:margin-left="0.2277in" table:align="left"/>
    </style:style>
    <style:style style:name="TableRow256" style:family="table-row">
      <style:table-row-properties style:min-row-height="3.10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Web" style:family="paragraph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9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0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1" style:parent-style-name="內文Web" style:master-page-name="MP1" style:family="paragraph">
      <style:paragraph-properties fo:break-before="page" fo:text-align="center"/>
    </style:style>
    <style:style style:name="T26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8" style:family="table-column">
      <style:table-column-properties style:column-width="1.4229in" style:use-optimal-column-width="false"/>
    </style:style>
    <style:style style:name="TableColumn269" style:family="table-column">
      <style:table-column-properties style:column-width="2.677in" style:use-optimal-column-width="false"/>
    </style:style>
    <style:style style:name="TableColumn270" style:family="table-column">
      <style:table-column-properties style:column-width="1.3333in" style:use-optimal-column-width="false"/>
    </style:style>
    <style:style style:name="TableColumn271" style:family="table-column">
      <style:table-column-properties style:column-width="1.9548in" style:use-optimal-column-width="false"/>
    </style:style>
    <style:style style:name="Table267" style:family="table">
      <style:table-properties style:width="7.3881in" fo:margin-left="0in" table:align="center"/>
    </style:style>
    <style:style style:name="TableRow272" style:family="table-row">
      <style:table-row-properties style:min-row-height="1.0069in" style:use-optimal-row-height="false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7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8" style:family="table-row">
      <style:table-row-properties style:min-row-height="0.8305in" style:use-optimal-row-height="false"/>
    </style:style>
    <style:style style:name="TableCell2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0" style:parent-style-name="內文Web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Cell284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5" style:parent-style-name="內文Web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7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.0069in" fo:padding-bottom="0in" fo:padding-right="0.0069in"/>
    </style:style>
    <style:style style:name="P288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Row289" style:family="table-row">
      <style:table-row-properties style:min-row-height="0.8305in" style:use-optimal-row-height="false"/>
    </style:style>
    <style:style style:name="TableCell2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91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9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93" style:parent-style-name="內文Web" style:family="paragraph">
      <style:paragraph-properties style:line-height-at-least="0in"/>
    </style:style>
    <style:style style:name="T29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5" style:parent-style-name="預設段落字型" style:family="text">
      <style:text-properties style:font-name-asian="標楷體, 'DF Kai Shu'" fo:font-size="14pt" style:font-size-asian="14pt" style:font-size-complex="14pt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9" style:parent-style-name="預設段落字型" style:family="text">
      <style:text-properties style:font-name-asian="標楷體, 'DF Kai Shu'" fo:font-size="14pt" style:font-size-asian="14pt" style:font-size-complex="14pt"/>
    </style:style>
    <style:style style:name="T30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1" style:parent-style-name="預設段落字型" style:family="text">
      <style:text-properties style:font-name-asian="標楷體, 'DF Kai Shu'" fo:font-size="14pt" style:font-size-asian="14pt" style:font-size-complex="14pt"/>
    </style:style>
    <style:style style:name="P302" style:parent-style-name="內文Web" style:family="paragraph">
      <style:paragraph-properties style:line-height-at-least="0in"/>
    </style:style>
    <style:style style:name="T30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305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30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7" style:parent-style-name="預設段落字型" style:family="text">
      <style:text-properties style:font-name-asian="標楷體, 'DF Kai Shu'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0" style:parent-style-name="預設段落字型" style:family="text">
      <style:text-properties style:font-name-asian="標楷體, 'DF Kai Shu'" fo:font-size="14pt" style:font-size-asian="14pt" style:font-size-complex="14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12" style:family="table-row">
      <style:table-row-properties style:min-row-height="0.5659in" style:use-optimal-row-height="false"/>
    </style:style>
    <style:style style:name="TableCell3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1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15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8" style:parent-style-name="預設段落字型" style:family="text">
      <style:text-properties style:font-name-asian="標楷體, 'DF Kai Shu'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1" style:parent-style-name="預設段落字型" style:family="text">
      <style:text-properties style:font-name-asian="標楷體, 'DF Kai Shu'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4" style:parent-style-name="預設段落字型" style:family="text">
      <style:text-properties style:font-name-asian="標楷體, 'DF Kai Shu'" fo:font-size="14pt" style:font-size-asian="14pt" style:font-size-complex="14pt"/>
    </style:style>
    <style:style style:name="T325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9" style:parent-style-name="預設段落字型" style:family="text">
      <style:text-properties style:font-name-asian="標楷體, 'DF Kai Shu'" fo:font-size="14pt" style:font-size-asian="14pt" style:font-size-complex="10pt"/>
    </style:style>
    <style:style style:name="T330" style:parent-style-name="預設段落字型" style:family="text">
      <style:text-properties fo:font-size="14pt" style:font-size-asian="14pt" style:font-size-complex="10pt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32" style:parent-style-name="預設段落字型" style:family="text">
      <style:text-properties style:font-name-asian="標楷體, 'DF Kai Shu'" fo:font-size="14pt" style:font-size-asian="14pt" style:font-size-complex="14pt"/>
    </style:style>
    <style:style style:name="T333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34" style:family="table-row">
      <style:table-row-properties style:min-row-height="1.0944in" style:use-optimal-row-height="false"/>
    </style:style>
    <style:style style:name="TableCell3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36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5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51" style:family="table-row">
      <style:table-row-properties style:min-row-height="1.0944in" style:use-optimal-row-height="false"/>
    </style:style>
    <style:style style:name="TableCell3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53" style:parent-style-name="內文Web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6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P3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9" style:family="table-row">
      <style:table-row-properties style:min-row-height="2.0972in" style:use-optimal-row-height="false"/>
    </style:style>
    <style:style style:name="TableCell38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7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8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9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91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92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5" style:parent-style-name="Standard" style:family="paragraph">
      <style:paragraph-properties style:text-autospace="none" style:snap-to-layout-grid="false" style:line-height-at-least="0.1666in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8" style:parent-style-name="Standard" style:family="paragraph">
      <style:paragraph-properties style:text-autospace="none" style:snap-to-layout-grid="false" style:line-height-at-least="0.1666in"/>
    </style:style>
    <style:style style:name="T39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3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, 'DF Kai Shu'" fo:font-size="18pt" style:font-size-asian="18pt" style:font-size-complex="18pt"/>
    </style:style>
    <style:style style:name="T40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7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8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9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</style:style>
    <style:style style:name="T41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1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2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3" style:parent-style-name="Standard" style:family="paragraph">
      <style:paragraph-properties style:text-autospace="none" style:snap-to-layout-grid="false" fo:text-align="center" style:line-height-at-least="0.1666in"/>
    </style:style>
    <style:style style:name="T424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T426" style:parent-style-name="預設段落字型" style:family="text">
      <style:text-properties style:font-name-asian="標楷體, 'DF Kai Shu'" fo:font-size="18pt" style:font-size-asian="18pt" style:font-size-complex="18pt"/>
    </style:style>
    <style:style style:name="T427" style:parent-style-name="預設段落字型" style:family="text">
      <style:text-properties style:font-name-asian="標楷體, 'DF Kai Shu'" fo:font-size="18pt" style:font-size-asian="18pt" style:font-size-complex="18pt"/>
    </style:style>
    <style:style style:name="P428" style:parent-style-name="Standard" style:master-page-name="MP3" style:family="paragraph">
      <style:paragraph-properties fo:break-before="page" fo:text-align="center" fo:margin-bottom="0.2534in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2" style:family="table-column">
      <style:table-column-properties style:column-width="1.3784in"/>
    </style:style>
    <style:style style:name="TableColumn433" style:family="table-column">
      <style:table-column-properties style:column-width="4.5277in"/>
    </style:style>
    <style:style style:name="Table431" style:family="table">
      <style:table-properties style:width="5.9062in" fo:margin-left="0.784in" table:align="left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3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3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Row446" style:family="table-row">
      <style:table-row-properties style:min-row-height="0.5798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ableColumn455" style:family="table-column">
      <style:table-column-properties style:column-width="1.4597in" style:use-optimal-column-width="false"/>
    </style:style>
    <style:style style:name="TableColumn456" style:family="table-column">
      <style:table-column-properties style:column-width="3.2597in" style:use-optimal-column-width="false"/>
    </style:style>
    <style:style style:name="TableColumn457" style:family="table-column">
      <style:table-column-properties style:column-width="1.2694in" style:use-optimal-column-width="false"/>
    </style:style>
    <style:style style:name="Table454" style:family="table">
      <style:table-properties style:width="5.9888in" fo:margin-left="0in" table:align="center"/>
    </style:style>
    <style:style style:name="TableRow458" style:family="table-row">
      <style:table-row-properties style:min-row-height="0.7638in" style:use-optimal-row-height="false"/>
    </style:style>
    <style:style style:name="TableCell4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62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5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6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1" style:family="table-row">
      <style:table-row-properties style:min-row-height="0.6875in" style:use-optimal-row-height="false"/>
    </style:style>
    <style:style style:name="TableCell4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0" style:family="table-row">
      <style:table-row-properties style:min-row-height="0.6875in" style:use-optimal-row-height="false"/>
    </style:style>
    <style:style style:name="TableCell4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9" style:family="table-row">
      <style:table-row-properties style:min-row-height="0.6875in" style:use-optimal-row-height="false"/>
    </style:style>
    <style:style style:name="TableCell4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8" style:family="table-row">
      <style:table-row-properties style:min-row-height="0.6875in" style:use-optimal-row-height="false"/>
    </style:style>
    <style:style style:name="TableCell4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07" style:family="table-row">
      <style:table-row-properties style:min-row-height="0.6875in" style:use-optimal-row-height="false"/>
    </style:style>
    <style:style style:name="TableCell5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1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16" style:family="table-row">
      <style:table-row-properties style:min-row-height="0.6875in" style:use-optimal-row-height="false"/>
    </style:style>
    <style:style style:name="TableCell5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2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25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6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7" style:parent-style-name="清單段落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8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29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3</text:span><text:span text:style-name="T5">年教</text:span><text:span text:style-name="T6">育部體育署獎勵運動科學研究發展申請人資料表</text:span></text:p>
      <text:p text:style-name="P7">一、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身分證統一編號</text:p>
          </table:table-cell>
          <table:covered-table-cell/>
          <table:covered-table-cell/>
          <table:table-cell table:style-name="TableCell22" table:number-columns-spanned="7">
            <text:p text:style-name="P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　　年　<text:s text:c="2"/>月　　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 table:number-columns-spanned="2">
            <text:p text:style-name="P48">服務機關名稱/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二、現職及與專長相關之學經歷（按時間先後順序由最近經歷開始填起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服務機關</text:p>
          </table:table-cell>
          <table:table-cell table:style-name="TableCell70">
            <text:p text:style-name="P71">服務部門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起訖年月</text:p>
          </table:table-cell>
        </table:table-row>
        <table:table-row table:style-name="TableRow76">
          <table:table-cell table:style-name="TableCell77">
            <text:p text:style-name="P78">現職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／<text:s/>至<text:s/>／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經歷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</table:table-row>
      </table:table>
      <text:p text:style-name="P121"><text:s/></text:p>
      <text:p text:style-name="P122">三、學術著作目錄：</text:p>
      <text:p text:style-name="P123">（一）請列個人最近五年內發表之關聯性著作，以5篇為限。</text:p>
      <text:p text:style-name="P124">（二）各類著作均請按發表時間先後順序排列；以英文發表者請用英文打字，以中文</text:p>
      <text:p text:style-name="P125"><text:s text:c="6"/>發表者請用中文打字或正楷書寫，並請註明是否為主要作者<text:s/>(第一作者或通訊</text:p>
      <text:p text:style-name="P126"><text:s text:c="6"/>作者)。</text:p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編號</text:p>
          </table:table-cell>
          <table:table-cell table:style-name="TableCell143">
            <text:p text:style-name="P144">學術著作名稱</text:p>
          </table:table-cell>
          <table:table-cell table:style-name="TableCell145">
            <text:p text:style-name="P146">作者序</text:p>
          </table:table-cell>
          <table:table-cell table:style-name="TableCell147">
            <text:p text:style-name="P148"><text:span text:style-name="T149">是否為</text:span><text:span text:style-name="T150"><text:line-break/></text:span><text:span text:style-name="T151">通訊作者</text:span></text:p>
          </table:table-cell>
          <table:table-cell table:style-name="TableCell152">
            <text:p text:style-name="P153">期刊名稱</text:p>
          </table:table-cell>
          <table:table-cell table:style-name="TableCell154">
            <text:p text:style-name="P155">期刊</text:p>
            <text:p text:style-name="P156">年份</text:p>
          </table:table-cell>
          <table:table-cell table:style-name="TableCell157">
            <text:p text:style-name="P158">起訖</text:p>
            <text:p text:style-name="P159">頁數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四、近五年之應用推廣與現場實踐之表現<text:s/>(限300字)：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soft-page-break/>
      <text:p text:style-name="P261"><text:span text:style-name="T264">113</text:span><text:span text:style-name="T265">年</text:span><text:span text:style-name="T266">教育部體育署獎勵運動科學研究發展申請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研究題目</text:p>
          </table:table-cell>
          <table:table-cell table:style-name="TableCell275" table:number-columns-spanned="3">
            <text:p text:style-name="P276">　</text:p>
            <text:p text:style-name="P277">　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研究起訖年月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研究刊登年月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研究領域</text:p>
          </table:table-cell>
          <table:table-cell table:style-name="TableCell292" table:number-columns-spanned="3">
            <text:p text:style-name="P293"><text:span text:style-name="T294">□</text:span><text:span text:style-name="T295">運動生理學　</text:span><text:span text:style-name="T296">□</text:span><text:span text:style-name="T297">運動心理學　</text:span><text:span text:style-name="T298">□</text:span><text:span text:style-name="T299">運動營養學　</text:span><text:span text:style-name="T300">□</text:span><text:span text:style-name="T301">運動生物力學　</text:span></text:p>
            <text:p text:style-name="P302"><text:span text:style-name="T303">□</text:span><text:span text:style-name="T304">運動醫學　</text:span><text:span text:style-name="T305"><text:s text:c="4"/></text:span><text:span text:style-name="T306">□</text:span><text:span text:style-name="T307">運動訓練學</text:span><text:span text:style-name="T308"><text:s text:c="6"/></text:span><text:span text:style-name="T309">□</text:span><text:span text:style-name="T310">其他：</text:span><text:span text:style-name="T311">__________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研究對象</text:p>
            <text:p text:style-name="P315">(可複選)</text:p>
          </table:table-cell>
          <table:table-cell table:style-name="TableCell316" table:number-columns-spanned="3">
            <text:p text:style-name="內文Web"><text:span text:style-name="T317">□</text:span><text:span text:style-name="T318">奧亞運運動員</text:span><text:span text:style-name="T319"><text:s/></text:span><text:span text:style-name="T320">□</text:span><text:span text:style-name="T321">非奧亞運運動員</text:span><text:span text:style-name="T322"><text:s/></text:span><text:span text:style-name="T323">□</text:span><text:span text:style-name="T324">女性運動員</text:span></text:p>
            <text:p text:style-name="內文Web"><text:span text:style-name="T325">□</text:span><text:span text:style-name="T326">教練</text:span><text:span text:style-name="T327"><text:s text:c="15"/></text:span><text:span text:style-name="T328">□</text:span><text:span text:style-name="T329">身心障礙運動員</text:span><text:span text:style-name="T330"><text:s text:c="2"/></text:span><text:span text:style-name="T331">□</text:span><text:span text:style-name="T332">其他：</text:span><text:span text:style-name="T333">__________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有無向其他機關<text:line-break/>申請補（獎）助</text:p>
          </table:table-cell>
          <table:table-cell table:style-name="TableCell337" table:number-columns-spanned="3">
            <text:p text:style-name="內文Web"><text:span text:style-name="T338">□</text:span><text:span text:style-name="T339"><text:s/></text:span><text:span text:style-name="T340">有。（機關名稱</text:span><text:span text:style-name="T341">　　　　　　　　</text:span><text:span text:style-name="T342"><text:s/></text:span><text:span text:style-name="T343">　</text:span><text:span text:style-name="T344">；金額</text:span><text:span text:style-name="T345">　　　　　　</text:span><text:span text:style-name="T346"><text:s text:c="3"/></text:span><text:span text:style-name="T347">）</text:span></text:p>
            <text:p text:style-name="內文Web"><text:span text:style-name="T348">□</text:span><text:span text:style-name="T349"><text:s/></text:span><text:span text:style-name="T350">無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符</text:span><text:span text:style-name="T355">合之申請條件</text:span><text:span text:style-name="T356"><text:line-break/></text:span><text:span text:style-name="T357">(</text:span><text:span text:style-name="T358">可複選</text:span><text:span text:style-name="T359">)</text:span></text:p>
          </table:table-cell>
          <table:table-cell table:style-name="TableCell360" table:number-columns-spanned="3">
            <text:p text:style-name="內文Web"><text:span text:style-name="T361">□</text:span><text:span text:style-name="T362">申請期間截止末日前二年內</text:span><text:span text:style-name="T363"><text:s/></text:span><text:span text:style-name="T364">(2022</text:span><text:span text:style-name="T365">年</text:span><text:span text:style-name="T366">4</text:span><text:span text:style-name="T367">月</text:span><text:span text:style-name="T368">30</text:span><text:span text:style-name="T369">日以後</text:span><text:span text:style-name="T370">)<text:s/></text:span><text:span text:style-name="T371">所刊登或發表之</text:span></text:p>
            <text:p text:style-name="P372"><text:s text:c="4"/>成果或著作。</text:p>
            <text:p text:style-name="內文Web"><text:span text:style-name="T373">□</text:span><text:span text:style-name="T374">申請人自行設定專題且經一定研究方法及步驟而獲致成果或著作。</text:span></text:p>
            <text:p text:style-name="內文Web"><text:span text:style-name="T375">□</text:span><text:span text:style-name="T376">教師升等論文。</text:span></text:p>
            <text:p text:style-name="內文Web"><text:span text:style-name="T377">□</text:span><text:span text:style-name="T378">碩（博）士學位論文。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內容大綱：</text:p>
            <text:p text:style-name="內文Web"><text:span text:style-name="T382">1</text:span><text:span text:style-name="T383">、論文摘要（約</text:span><text:span text:style-name="T384"><text:s/></text:span><text:span text:style-name="T385">500<text:s/></text:span><text:span text:style-name="T386">字）。</text:span></text:p>
            <text:p text:style-name="P387">2、共同著作人簡介（無則免填，有則應檢附-附件4）。</text:p>
            <text:p text:style-name="P388">3、經費來源及使用情形。</text:p>
            <text:p text:style-name="內文Web"><text:span text:style-name="T389">4</text:span><text:span text:style-name="T390">、本研究之重要貢獻。</text:span></text:p>
          </table:table-cell>
          <table:covered-table-cell/>
          <table:covered-table-cell/>
          <table:covered-table-cell/>
        </table:table-row>
      </table:table>
      <text:p text:style-name="P391"><text:tab/></text:p>
      <text:soft-page-break/>
      <text:p text:style-name="P392">切　結　書</text:p>
      <text:p text:style-name="P395"><text:span text:style-name="T396">本人</text:span><text:span text:style-name="T397">〈即立切結書人〉</text:span></text:p>
      <text:p text:style-name="P398"><text:span text:style-name="T399">所著</text:span><text:span text:style-name="T400">　　　　　　　　　　</text:span><text:span text:style-name="T401"><text:s text:c="19"/></text:span><text:span text:style-name="T402">乙文（書）參與教育部體育署「</text:span><text:span text:style-name="T403"><text:s/></text:span><text:span text:style-name="T404">113<text:s/></text:span><text:span text:style-name="T405">年度運動科</text:span><text:span text:style-name="T406">學研究發展獎勵」之申請事務，同意簽訂本切結書，並遵守以下約定事項：</text:span></text:p>
      <text:p text:style-name="P407"/>
      <text:list text:style-name="WW8Num3">
        <text:list-item text:start-value="1">
          <text:p text:style-name="P408">本人所提申請之著作，絕無侵害他人著作權或其他智慧財產權之情事，確為立切結書人〈全體共同〉完成。</text:p>
        </text:list-item>
        <text:list-item>
          <text:p text:style-name="P409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10"/>
      <text:p text:style-name="P411"><text:span text:style-name="T412"><text:s text:c="4"/></text:span><text:span text:style-name="T413">此致</text:span></text:p>
      <text:p text:style-name="P414">教育部體育署</text:p>
      <text:p text:style-name="P415"/>
      <text:p text:style-name="P416"/>
      <text:p text:style-name="P417"/>
      <text:p text:style-name="P418">立切結書人：</text:p>
      <text:p text:style-name="P419">身分證字號：</text:p>
      <text:p text:style-name="P420">戶籍地址：</text:p>
      <text:p text:style-name="P421">聯絡方式：</text:p>
      <text:p text:style-name="P422"/>
      <text:p text:style-name="P423"><text:span text:style-name="T424">中　　華　　民　　國</text:span><text:span text:style-name="T425">　　</text:span><text:span text:style-name="T426">113</text:span><text:span text:style-name="T427">　年　　　　月　　　　日</text:span></text:p>
      <text:soft-page-break/>
      <text:p text:style-name="P428">113年度教育部體育署獎勵運動科學研究發展-著作人資訊表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研</text:span><text:span text:style-name="T438"><text:s/></text:span><text:span text:style-name="T439">究</text:span><text:span text:style-name="T440"><text:s/></text:span><text:span text:style-name="T441">題</text:span><text:span text:style-name="T442"><text:s/></text:span><text:span text:style-name="T443">目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<text:s/>一<text:s/>作<text:s/>者</text:p>
            <text:p text:style-name="P449"><text:span text:style-name="T450">或通訊作者</text:span>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著作</text:span><text:span text:style-name="T462">人</text:span></text:p>
            <text:p text:style-name="P463"><text:span text:style-name="T464">(</text:span><text:span text:style-name="T465">含第一作者及通訊作者</text:span><text:span text:style-name="T466">)</text:span></text:p>
          </table:table-cell>
          <table:table-cell table:style-name="TableCell467">
            <text:p text:style-name="P468">聯絡資訊</text:p>
          </table:table-cell>
          <table:table-cell table:style-name="TableCell469">
            <text:p text:style-name="P470">簽名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任職單位：</text:p>
            <text:p text:style-name="P476">聯絡電話：</text:p>
            <text:p text:style-name="P477">聯絡信箱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任職單位：</text:p>
            <text:p text:style-name="P485">聯絡電話：</text:p>
            <text:p text:style-name="P486">聯絡信箱：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任職單位：</text:p>
            <text:p text:style-name="P494">聯絡電話：</text:p>
            <text:p text:style-name="P495">聯絡信箱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任職單位：</text:p>
            <text:p text:style-name="P503">聯絡電話：</text:p>
            <text:p text:style-name="P504">聯絡信箱：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任職單位：</text:p>
            <text:p text:style-name="P512">聯絡電話：</text:p>
            <text:p text:style-name="P513">聯絡信箱：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任職單位：</text:p>
            <text:p text:style-name="P521">聯絡電話：</text:p>
            <text:p text:style-name="P522">聯絡信箱：</text:p>
          </table:table-cell>
          <table:table-cell table:style-name="TableCell523">
            <text:p text:style-name="P524"/>
          </table:table-cell>
        </table:table-row>
      </table:table>
      <text:p text:style-name="P525">備註：</text:p>
      <text:list text:style-name="WW8Num1">
        <text:list-item text:start-value="1">
          <text:p text:style-name="P526">共同著作人等皆同意所提申請著作者為第一作者〈通訊作者〉並授權代為處理本案申請事務</text:p>
        </text:list-item>
      </text:list>
      <text:p text:style-name="P527">〈含獎金及獎座之受領〉。</text:p>
      <text:list text:style-name="WW8Num1" text:continue-numbering="true">
        <text:list-item>
          <text:p text:style-name="P528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6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93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9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9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62">附件二</text:p>
      </style:header>
      <style:footer>
        <text:p text:style-name="P263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93">附件三</text:p>
      </style:header>
      <style:footer>
        <text:p text:style-name="P394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9">附件四</text:p>
      </style:header>
      <style:footer>
        <text:p text:style-name="P430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User</dc:creator>
    <meta:creation-date>2024-04-12T04:06:00Z</meta:creation-date>
    <dc:date>2024-04-12T04:06:00Z</dc:date>
    <meta:print-date>2023-03-24T10:2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5" meta:character-count="1640" meta:row-count="11" meta:non-whitespace-character-count="1398"/>
  </office:meta>
</office:document-meta>
</file>